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heffing Gemeenschappelijke regeling voor het Koepelschap Buitenstedelijk Gro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/>
            <text:p text:style-name="common-al">gelet op</text:p>
            <text:p text:style-name="common-al">artikel 53 van de Wet gemeenschappelijke regelingen;</text:p>
            <text:p text:style-name="common-al">artikel 30 van de Gemeenschappelijke regeling voor het Koepelschap Buitenstedelijk Groen, en </text:p>
            <text:p text:style-name="common-al">gezien de eensluidende besluiten van: </text:p>
            <text:p text:style-name="common-al">de raad van de gemeente Rotterdam op 24 november 2016 en burgemeester en wethouders op 1 november 2016;</text:p>
            <text:p text:style-name="common-al">de raad van de gemeente Maassluis op 6 december 2016 en burgemeester en wethouders op 22 november 2016;</text:p>
            <text:p text:style-name="common-al">de raad van de gemeente Schiedam op 20 december 2016 en burgemeester en wethouders op 22 november 2016;</text:p>
            <text:p text:style-name="common-al">de raad van de gemeente Vlaardingen 27 oktober 2016 en burgemeester en wethouders op 4 oktober 2016;</text:p>
            <text:p text:style-name="common-al">de raad van de gemeente Nissewaard op 9 november 2016 en burgemeester en wethouders op 18 oktober 2016;</text:p>
            <text:p text:style-name="common-al">de raad van de gemeente Brielle op 13 september 2016 en burgemeester en wethouders op 9 augustus 2016;</text:p>
            <text:p text:style-name="common-al">de raad van de gemeente Hellevoetsluis op 27 oktober 2016 en burgemeester en wethouders op 20 september 2016;</text:p>
            <text:p text:style-name="common-al">de raad van de gemeente Westvoorne op 4 oktober 2016 en burgemeester en wethouders op 30 augustus 2016; </text:p>
            <text:p text:style-name="common-al">de raad van de gemeente Albrandswaard op 24 oktober 2016 en burgemeester en wethouders op 13 september 2016;</text:p>
            <text:p text:style-name="common-al">de raad van de gemeente Barendrecht op 22 november 2016 en burgemeester en wethouders op 4 oktober 2016;</text:p>
            <text:p text:style-name="common-al">de raad van de gemeente Hendrik-Ido-Ambacht op 7 november 2016 en burgemeester en wethouders op 13 september 2016;</text:p>
            <text:p text:style-name="common-al">de raad van de gemeente Ridderkerk op 13 oktober 2016 en burgemeester en wethouders op 6 september 2016;</text:p>
            <text:p text:style-name="common-al">de raad van de gemeente Zwijndrecht op 27 september 2016 en burgemeester en wethouders op 14 september 2016;</text:p>
            <text:p text:style-name="common-al">de raad van de gemeente Capelle a/d IJssel op 7 november 2016 en burgemeester en wethouders op 13 september 2016;</text:p>
            <text:p text:style-name="common-al">de raad van de gemeente Krimpen a/d IJssel op 27 oktober 2016 en burgemeester en wethouders op 6 september 2016;</text:p>
            <text:p text:style-name="common-al">de raad van de gemeente Krimpenerwaard op 2 november 2016 en burgemeester en wethouders op 23 augustus 2016;</text:p>
            <text:p text:style-name="common-al">Provinciale Staten van Zuid-Holland op 9 november 2016, en Gedeputeerde Staten op 4 oktober 2016;</text:p>
            <text:p text:style-name="common-al"/>
            <text:p text:style-name="common-al">constateren en maken bekend dat met de vereiste eenstemmigheid is besloten de Gemeenschappelijke regeling voor het Koepelschap Buitenstedelijk Groen met ingang van 31 december 2017 op te heffen.</text:p>
            <text:p text:style-name="common-al"/>
            <text:p text:style-name="common-al">Gedeputeerde Staten van Zuid-Holland,</text:p>
            <text:p text:style-name="common-al"/>
            <text:p text:style-name="common-al">secretaris, drs. J.H. de Baas</text:p>
            <text:p text:style-name="common-al"/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ing Gemeenschappelijke regeling voor het Koepelschap Buitenstedelijk Gro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0</meta:user-defined>
    <meta:user-defined meta:name="OVERHEIDop.publicationIssue">3875</meta:user-defined>
    <meta:user-defined meta:name="OVERHEIDop.StcrtID/DC.identifier">stcrt-2017-3875</meta:user-defined>
    <meta:user-defined meta:name="OVERHEID.TaxonomieBeleidsagenda/OVERHEID.category">Cultuur en recreatie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Provincie/OVERHEID.authority">Zuid-Holland</meta:user-defined>
    <meta:user-defined meta:name="OVERHEIDop.versieInformatie"/>
  </office:meta>
</office:document-meta>
</file>