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orthuizerstraat 190,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6 juli 2017 tot 17 augustus 2017 ligt voor eenieder ter inzage het ontwerp bestemmingsplan Voorthuizerstraat 190. Het gaat om het terrein op de hoek Koekamperweg/Voorthuizerstraat, wat op dit moment nog een agrarische bestemming heeft. De bestemming zal worden omgezet naar een bedrijfsbestemming voor het transportbedrijf Van de Brug (bedrijfsparkeerterrein). Er zal tevens een bedrijfsgebouw geplaatst worden. Het gaat om een partiële herziening van het bestemmingsplan Westelijk Buitengebied. </text:p>
            <text:p text:style-name="common-al">U kunt het ontwerpplan inzien in het gemeentehuis bij de afdeling Ruimte (omgevingsloket)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last-al">Het ontwerpbestemmingsplan is digitaal in te zien via de website www.ruimtelijkeplannen.nl, onder nummer NL.IMRO.0273.BPBGVoorthuizer190-ON01. Op www.putten.nl staat een link naar het digitale plan. 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oorthuizerstraat 190, Putt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46</meta:user-defined>
    <meta:user-defined meta:name="OVERHEIDop.StcrtID/DC.identifier">stcrt-2017-38746</meta:user-defined>
    <meta:user-defined meta:name="OVERHEID.TaxonomieBeleidsagenda/OVERHEID.category">Ruimte en infrastructuur | Organisatie en beleid</meta:user-defined>
    <meta:user-defined meta:name="OVERHEIDop.Ruimtelijkplan/OVERHEIDop.bekendmakingBetreffendePlan">NL.IMRO.0273.BPBGVoorthuizer190-ON01</meta:user-defined>
    <meta:user-defined meta:name="OVERHEIDop.referentienummer">621353</meta:user-defined>
    <meta:user-defined meta:name="DCTERMS.abstract">Bestemmingsplan Voorthuizerstraat 190,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SM 190</meta:user-defined>
    <meta:user-defined meta:name="OVERHEIDop.woonplaats">Putten</meta:user-defined>
    <meta:user-defined meta:name="OVERHEIDop.straatnaam">Voorthuiz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163 472619</meta:user-defined>
    <meta:user-defined meta:name="OVERHEIDop.versieInformatie"/>
  </office:meta>
</office:document-meta>
</file>