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uideinde 99, Roelofarendsveen’ (WP20160003) gecoördineerd met omgevingsvergunning (W20160263)voor het bouwen van een vrijstaande woning, Zuideinde 99a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college op 27 juni 2017 het wijzigingsplan ‘Zuideinde 99, Roelofarendsveen’ ongewijzigd heeft vastgesteld en een definitief besluit heeft genomen op de aanvraag om omgevingsvergunning.</text:p>
            <text:p text:style-name="tussenkopcur">
            <text:span text:style-name="nadrukvet">Locatie en projectinhoud</text:span>
          </text:p>
            <text:p text:style-name="common-al">Het wijzigingsplan en de omgevingsvergunning hebben betrekking op de percelen ter hoogte van Zuideinde 99. Deze gronden staan kadastraal bekend als gemeente Alkemade, sectie K, nummer 830, 3607 en 3608. Het voornemen is om twee woningen te realiseren, evenals zes kamers voor een bed &amp; breakfast, een gemeenschappelijke ruimte voor binnenaccommodatie en bed &amp; breakfast-activiteiten, twee verblijfsrecreatieve appartementen en aanlegfaciliteiten voor boten. De woning op Zuideinde 99 is inmiddels gesloopt. De omgevingsvergunning met de activiteit bouwen betreft het realiseren van een vrijstaande woning.</text:p>
            <text:p text:style-name="tussenkopcur">
            <text:span text:style-name="nadrukvet">Wanneer en waar kunt u het plan inzien?</text:span>
          </text:p>
            <text:p text:style-name="common-al">Iedereen kan het wijzigingsplan, de omgevingsvergunning en de bijbehorende stukken van donderdag 6 juli 2017 t/m woensdag 16 augustus 2017 inzien in de publieksruimte van het gemeentehuis, Westeinde 1 in Roelofarendsveen. Het wijzigingsplan is op <text:a xlink:href="http://www.ruimtelijkeplannen.nl" xlink:type="simple">www.ruimtelijkeplannen.nl</text:a> met IMRO-code <text:a xlink:href="http://www.ruimtelijkeplannen.nl/web-roo/roo/bestemmingsplannen?planidn=NL.IMRO.1884.WPZUIDEINDE99-VAS1" xlink:type="simple"><text:span text:style-name="nadrukondlijn">NL.IMRO.1884.WPZ</text:span><text:span text:style-name="nadrukondlijn">UIDEINDE</text:span><text:span text:style-name="nadrukondlijn">99-</text:span><text:span text:style-name="nadrukondlijn">VAS</text:span><text:span text:style-name="nadrukondlijn">1</text:span></text:a> in te zien. </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plan en de omgevingsvergunning treden in werking op vrijdag 18 augustus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tussenkopcur">
            <text:span text:style-name="nadrukvet">Algemene informatie </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inde 99, Roelofarendsveen’ (WP20160003) gecoördineerd met omgevingsvergunning (W20160263)voor het bouwen van een vrijstaande woning, Zuideinde 99a te Roelofarendsve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44</meta:user-defined>
    <meta:user-defined meta:name="OVERHEIDop.StcrtID/DC.identifier">stcrt-2017-38744</meta:user-defined>
    <meta:user-defined meta:name="OVERHEID.TaxonomieBeleidsagenda/OVERHEID.category">Huisvesting | Organisatie en beleid</meta:user-defined>
    <meta:user-defined meta:name="OVERHEIDop.Ruimtelijkplan/OVERHEIDop.bekendmakingBetreffendePlan">NL.IMRO.1884.WPZUIDEINDE99-VAS1</meta:user-defined>
    <meta:user-defined meta:name="OVERHEIDop.referentienummer">W2016026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b</meta:user-defined>
    <meta:user-defined meta:name="OVERHEIDop.woonplaats">Roelofarendsveen</meta:user-defined>
    <meta:user-defined meta:name="OVERHEIDop.straatnaam">Zui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82 466857</meta:user-defined>
    <meta:user-defined meta:name="OVERHEIDop.versieInformatie"/>
  </office:meta>
</office:document-meta>
</file>