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Wijde 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33591 documentnummer D-2017/196929</text:p>
            <text:p text:style-name="common-al">Burgemeester en wethouders van Amstelveen besluiten het parkeren te verbieden op een parkeerplaats langs De Wijde Blik, zoals aangegeven op de bijgevoegde tekening R&amp;B-V-2017-65, met uitzondering van het voertuig met het kenteken 54-NB-KX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4-NB-KX,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juli 2017</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Wijde Blik</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38</meta:user-defined>
    <meta:user-defined meta:name="OVERHEIDop.StcrtID/DC.identifier">stcrt-2017-38738</meta:user-defined>
    <meta:user-defined meta:name="DCTERMS.alternative">Gemeente Amstelveen - Gehandicaptenparkeerplaats op kenteken - De Wijde Bli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9WK 14</meta:user-defined>
    <meta:user-defined meta:name="OVERHEIDop.woonplaats">Amstelveen</meta:user-defined>
    <meta:user-defined meta:name="OVERHEIDop.straatnaam">De wijde Bl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Wijde Blik|exb-2017-28422</meta:user-defined>
    <meta:user-defined meta:name="OVERHEID.EPSG28992/DC.spatial">119674 474699</meta:user-defined>
    <meta:user-defined meta:name="OVERHEIDop.versieInformatie"/>
  </office:meta>
</office:document-meta>
</file>