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Verleende Omgevingsvergunning/projectafwijkingsbesluit plaatsen lichtmasten en ballenvangers aan de Laan in den Drink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inclusief projectafwijkingsbesluit betreffende het plaatsen van lichtmasten en ballenvangers in de Laan in den Drink 4 ter inzage wordt gelegd. De omgevingsvergunning is bekend onder zaaknummer 17-0268WB. Ten opzichte van het ontwerp hebben geen wijzigingen plaatsgevonden. Er is geen exploitatieplan vastgesteld.</text:p>
            <text:p text:style-name="common-al"/>
            <text:p text:style-name="common-al">
            <text:span text:style-name="nadrukvet">Ter inzage legging en digitaal opvraagbaar</text:span>
          </text:p>
            <text:p text:style-name="common-al">Met ingang van 14 juli 2017 ligt het vaststellingsbesluit en bijbehorende stukken, inclusief de ruimtelijke onderbouwing analoog ter inzage aan het gemeenteloket, Mosae Forum 10, Maastricht. </text:p>
            <text:p text:style-name="common-al">Het digitale plan is te raadplegen op de landelijke website: <text:a xlink:href="http://www.ruimtelijkeplannen.nl/?planidn=NL.IMRO.0935.ovLaanindenDrink4-vg01" xlink:type="simple">www.ruimtelijkeplannen.nl/?planidn=NL.IMRO.0935.ovLaanindenDrink4-vg01</text:a></text:p>
            <text:p text:style-name="common-al">De bronbestanden zijn beschikbaar via:<text:a xlink:href="http://ruimtelijkeplannen.maastricht.nl/manifest.html" xlink:type="simple">http://ruimtelijkeplannen.maastricht.nl/manifest.html</text:a></text:p>
            <text:p text:style-name="common-al">Daarnaast is het bestemmingsplan te raadplegen op de gemeentelijke website:<text:a xlink:href="http://www.gemeentemaastricht.nl/ruimtelijkeplannen" xlink:type="simple">www.gemeentemaastricht.nl/ruimtelijkeplannen</text:a></text:p>
            <text:p text:style-name="common-al"/>
            <text:p text:style-name="common-al">
            <text:span text:style-name="nadrukvet">Beroep</text:span>
          </text:p>
            <text:p text:style-name="common-al">Binnen een periode van zes weken na de bekendmaking is beroep mogelijk voor belanghebbenden die een zienswijze hebben ingediend tegen de ontwerp-omgevingsvergunning/projectafwijkingsbesluit, voor degene aan wie redelijkerwijs niet kan worden verweten dat zij dat niet hebben gedaan.</text:p>
            <text:p text:style-name="common-al">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Het beroep moet worden ingediend bij de Rechtbank Limburg, sector bestuursrecht, Postbus 950,6040 AZ Roermond. Het ondertekende beroepschrift bevat: de naam en het adres van de indiener, de dagtekening, een omschrijving van het besluit waartegen het beroep is gericht en de gronden van het beroep.. U kunt uw beroep ook indienen via het digitaal loket Rechtspraak: <text:a xlink:href="https://loket.rechtspraak.nl/Burgers/Digitaal%20procederen" xlink:type="simple">https://loket.rechtspraak.nl/Burgers/Digitaal%20procederen</text:a> . Voor een dergelijk beroepschrift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13 juli 2017.</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 J.M. Penn-te Strake,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3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3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3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Verleende Omgevingsvergunning/projectafwijkingsbesluit plaatsen lichtmasten en ballenvangers aan de Laan in den Drink 4’.</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38730</meta:user-defined>
    <meta:user-defined meta:name="OVERHEIDop.StcrtID/DC.identifier">stcrt-2017-38730</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ovLaanindenDrink4-vg01</meta:user-defined>
    <meta:user-defined meta:name="OVERHEIDop.referentienummer">2017-002VG</meta:user-defined>
    <meta:user-defined meta:name="DCTERMS.abstract">Gemeente Maastricht,verleende Omgevingsvergunning/projectafwijkingsbesluit plaatsen lichtmasten en ballenvangers aan de Laan in den Drink 4’. </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6HG 4</meta:user-defined>
    <meta:user-defined meta:name="OVERHEIDop.woonplaats">Maastricht</meta:user-defined>
    <meta:user-defined meta:name="OVERHEIDop.straatnaam">Laan in den Dri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132 317233</meta:user-defined>
    <meta:user-defined meta:name="OVERHEIDop.versieInformatie"/>
  </office:meta>
</office:document-meta>
</file>