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Wet geluidhinder, Hogere Grenswaar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9999999999999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Omgevingsvergunning, dient een Hogere waarde wegverkeerslawaai te worden vastgesteld voor de realisatie van een twee-onder-een kap woning op het perceel Hoofdweg 1410 te Nieuw-Vennep. </text:p>
            <text:p text:style-name="common-al">Uit onderzoek blijkt dat ten gevolge van het wegverkeerslawaai van de Hoofdweg en de Zuiderdreef op de te toetsen gevels van de woning een hogere geluidsbelasting optreedt dan de voorkeurs-grenswaarde van deze geluidsbronnen zijnde 48 dB (art.82 Wgh). De geluidsbelasting ten gevolge van het wegverkeerslawaai bedraagt maximaal 58 dB. </text:p>
            <text:p text:style-name="common-al"/>
            <text:p text:style-name="common-al">
            <text:span text:style-name="nadrukvet">Burgemeester en wethouders van de gemeente Haarlemmermeer zijn van plan om voor bovengenoemde bouwmogelijkheid op grond van art. 110a van de Wet geluidhinder hogere grenswaarden vast te stellen.</text:span>
          </text:p>
            <text:p text:style-name="common-al"/>
            <text:p text:style-name="common-al">Vanaf 7 juli a.s. ligt het besluit met bijlage(n) gedurende zes weken ter inzage in het raadhuis in Hoofddorp. Op afspraak zijn de stukken dagelijks in te zien van 09.00 -13.00 uur. Een afspraak maakt u via 0900 – 1852</text:p>
            <text:p text:style-name="common-al"> </text:p>
            <text:p text:style-name="common-al">Gedurende de termijn van ter inzage legging kunnen belanghebbenden hun zienswijze(n) ten aanzien van het ontwerpbesluit zowel schriftelijk als mondeling naar voren brengen. </text:p>
            <text:p text:style-name="common-al">
            <text:span text:style-name="nadrukondlijn">Schriftelijk</text:span> kan dit door een brief te richten aan burgemeester en wethouders van Haarlemmermeer t.a.v. de Clustermanager Ruimtelijke Ontwikkeling, Postbus 250, 2130 AG Hoofddorp.</text:p>
            <text:p text:style-name="common-al">
            <text:span text:style-name="nadrukondlijn">Mondeling</text:span> kan dit bij het Informatiecentrum in het raadhuis te Hoofddorp. </text:p>
            <text:p text:style-name="common-al">  </text:p>
            <text:p text:style-name="last-al">Hoofddorp, 6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704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8704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8704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geluidhinder, Hogere Grenswaarden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7-06</meta:user-defined>
    <meta:user-defined meta:name="OVERHEIDop.publicationIssue">38704</meta:user-defined>
    <meta:user-defined meta:name="OVERHEIDop.StcrtID/DC.identifier">stcrt-2017-38704</meta:user-defined>
    <meta:user-defined meta:name="OVERHEID.TaxonomieBeleidsagenda/OVERHEID.category">Ruimte en infrastructuur | Organisatie en beleid</meta:user-defined>
    <meta:user-defined meta:name="OVERHEID.Gemeente/DC.spatial">Haarlemmermeer</meta:user-defined>
    <meta:user-defined meta:name="OVERHEIDop.Ruimtelijkplan/OVERHEIDop.bekendmakingBetreffendePlan">NL.IMRO.0394.BPGnwvnieuwvennep0-E0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LV 1382</meta:user-defined>
    <meta:user-defined meta:name="OVERHEIDop.woonplaats">Nieuw-Vennep</meta:user-defined>
    <meta:user-defined meta:name="OVERHEIDop.straatnaam">Hoofdweg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3350 475144</meta:user-defined>
    <meta:user-defined meta:name="OVERHEIDop.versieInformatie"/>
  </office:meta>
</office:document-meta>
</file>