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geluidhinder, Hogere Grens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het kader van de Omgevingsvergunning, dient een Hogere waarde wegverkeerslawaai te worden vastgesteld voor de realisatie van een 2 onder 1 kapwoning op het perceel Hillegommerdijk 132-133. </text:p>
            <text:p text:style-name="common-al">Uit onderzoek blijkt dat ten gevolge van het wegverkeerslawaai van de Hillegommerdijk op de te toetsen gevels van de woningen een hogere geluidsbelasting optreedt dan de voorkeursgrenswaarde van deze geluidsbron zijnde 48 dB(A) (art.82 Wgh). De geluidsbelasting ten gevolge van het wegverkeerslawaai bedraagt maximaal 56 dB(A).</text:p>
            <text:p text:style-name="common-al"/>
            <text:p text:style-name="common-al">
            <text:span text:style-name="nadrukvet">Burgemeester en wethouders van de gemeente Haarlemmermeer hebben voor boven-genoemde bouwmogelijkheid op grond van art. 110a van de Wet geluidhinder hogere grenswaarden vastgesteld.</text:span>
          </text:p>
            <text:p text:style-name="common-al"/>
            <text:p text:style-name="common-al">Vanaf 7 juli a.s. ligt het besluit met bijlage(n) gedurende zes weken ter inzage in het raadhuis in Hoofddorp. Op afspraak zijn de stukken dagelijks in te zien van 09.00 -13.00 uur. Een afspraak maakt u via 0900 – 1852.</text:p>
            <text:p text:style-name="common-al"> </text:p>
            <text:p text:style-name="common-al">Het ontwerpbesluit hogere waarde wordt is voor een periode van zes weken ter inzage gelegd van   28 april tot en met 9 juni 2017. Tegen het ontwerpbesluit zijn geen zienswijzen ingesteld. </text:p>
            <text:p text:style-name="common-al"> </text:p>
            <text:p text:style-name="common-al">
            <text:span text:style-name="nadrukvet">Beroepsclausule</text:span>
          </text:p>
            <text:p text:style-name="common-al">Dit besluit zal voor de duur van zes weken ter visie worden gelegd. Gedurende deze termijn bestaat de mogelijkheid voor belanghebbenden om beroep aan te tekenen bij de Raad van State. Echter kunnen alleen belanghebbenden, die op tijd zienswijzen tegen het ontwerpbesluit Hogere Waarde hebben ingediend, beroep aantekenen tegen dit besluit. </text:p>
            <text:p text:style-name="common-al">Van deze mogelijkheid werd geen gebruik gemaakt tijdens de ter visie legging van het ontwerpbesluit Hogere Waarde</text:p>
            <text:p text:style-name="common-al"> </text:p>
            <text:p text:style-name="last-al">Hoofddorp, 6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694</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694</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694</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geluidhinder, Hogere Grenswaarden</meta:user-defined>
    <meta:user-defined meta:name="OVERHEIDop.doctype">Officiële Publicaties, versie 1.1</meta:user-defined>
    <meta:user-defined meta:name="DCTERMS.W3CDTF/OVERHEIDop.jaargang">2017</meta:user-defined>
    <meta:user-defined meta:name="DCTERMS.W3CDTF/DCTERMS.available">2017-07-06</meta:user-defined>
    <meta:user-defined meta:name="OVERHEIDop.publicationIssue">38694</meta:user-defined>
    <meta:user-defined meta:name="OVERHEIDop.StcrtID/DC.identifier">stcrt-2017-38694</meta:user-defined>
    <meta:user-defined meta:name="OVERHEID.TaxonomieBeleidsagenda/OVERHEID.category">Ruimte en infrastructuur | Organisatie en beleid</meta:user-defined>
    <meta:user-defined meta:name="OVERHEID.Gemeente/DC.spatial">Haarlemmermeer</meta:user-defined>
    <meta:user-defined meta:name="OVERHEIDop.Ruimtelijkplan/OVERHEIDop.bekendmakingBetreffendePlan">NL.IMRO.0394.BPGlgbbuitengebzd0-C001</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65AR 132</meta:user-defined>
    <meta:user-defined meta:name="OVERHEIDop.woonplaats">Lisserbroek</meta:user-defined>
    <meta:user-defined meta:name="OVERHEIDop.straatnaam">Hillegommer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9369 476125</meta:user-defined>
    <meta:user-defined meta:name="OVERHEIDop.versieInformatie"/>
  </office:meta>
</office:document-meta>
</file>