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Leidsestraat 122,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illegom maken bekend dat, gelet op artikel 2.1, eerste lid onder c en 2.10 en 2.12, eerste lid, onder a, onder 3° van de Wet algemene bepalingen omgevingsrecht (Wabo) de omgevingsvergunning ter inzage ligt van:</text:p>
            <text:p text:style-name="common-al"/>
            <text:p text:style-name="common-al">Leidsestraat 122, het nemen van een projectafwijkingsbesluit voor het parkeerterrein.</text:p>
            <text:p text:style-name="common-al"/>
            <text:p text:style-name="common-al">
            <text:span text:style-name="nadrukvet">Ter inzage</text:span>
          </text:p>
            <text:p text:style-name="common-al">Het ontwerpbesluit en alle daarbij behorende stukken liggen ter inzage van 5 juli tot en met 15 augustus 2017 bij de receptie van het gemeentehuis in Hillegom. Iedereen kan tijdens de periode van terinzagelegging een zienswijze tegen het ontwerpbesluit indienen. De ingediende zienswijzen worden bij de definitieve besluitvorming betrokken.</text:p>
            <text:p text:style-name="common-al"/>
            <text:p text:style-name="common-al">
            <text:span text:style-name="nadrukvet">Zienswijze</text:span>
          </text:p>
            <text:p text:style-name="common-al">In de aangegeven gevallen kunt u gedurende zes weken na publicatie (let op: deze termijn gaat in vanaf de eerstvolgende dag. Indien woensdag publicatie, dan donderdag ter inzage) een zienswijze (standpunt) mondeling of schriftelijk naar voren brengen bij het desbetreffende bestuursorgaan.</text:p>
            <text:p text:style-name="common-al"/>
            <text:p text:style-name="common-al">Het adres om uw standpunt (zienswijze) in te zenden is:</text:p>
            <text:p text:style-name="common-al">
            <text:span text:style-name="nadrukvet">College van burgemeester en wethouders</text:span>
          </text:p>
            <text:p text:style-name="common-al">
            <text:span text:style-name="nadrukvet">Postbus 32</text:span>
          </text:p>
            <text:p text:style-name="common-al">
            <text:span text:style-name="nadrukvet">2180 AA Hillegom</text:span>
          </text:p>
            <text:p text:style-name="common-al"/>
            <text:p text:style-name="common-al">Let er op dat tegen het definitieve besluit alleen beroep mogelijk is als u belanghebbende bent en tijdig een zienswijze hebt ingediend. Alleen bij bijzondere omstandigheden is een uitzondering hiero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7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7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7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Leidsestraat 122, Hillegom"</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676</meta:user-defined>
    <meta:user-defined meta:name="OVERHEIDop.StcrtID/DC.identifier">stcrt-2017-38676</meta:user-defined>
    <meta:user-defined meta:name="OVERHEID.TaxonomieBeleidsagenda/OVERHEID.category">Ruimte en infrastructuur | Organisatie en beleid</meta:user-defined>
    <meta:user-defined meta:name="OVERHEID.Gemeente/DC.spatial">Hillegom</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OVERHEID.PostcodeHuisnummer/OVERHEIDop.postcodeHuisnummer">2182DS 122</meta:user-defined>
    <meta:user-defined meta:name="OVERHEIDop.woonplaats">Hillegom</meta:user-defined>
    <meta:user-defined meta:name="OVERHEIDop.straatnaam">Leidse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99456 477702</meta:user-defined>
    <meta:user-defined meta:name="OVERHEIDop.versieInformatie"/>
  </office:meta>
</office:document-meta>
</file>