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1e herziening Zeelandsedijk 28-30a te Vol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text:p>
            <text:p text:style-name="common-al">5 juli 2017,</text:p>
            <text:p text:style-name="common-al">Het College van burgemeester en wethouders van Uden maakt bekend dat de gemeenteraad van Uden op 22 juni 2017 het bestemmingsplan ‘1<text:span text:style-name="sup">e</text:span> herziening Zeelandsedijk 28-30a te Volkel’ met idn NL.IMRO.0856.BPZlndsedyk2830a01-VA02 opnieuw gewijzigd heeft vastgesteld. Het betreft een herstelbesluit op grond van artikel 6:19 Algemene wet bestuursrecht. Dit artikel biedt de mogelijkheid om hangende het beroep gebreken uit het oorspronkelijke vaststellingsbesluit te herstellen in de vorm van het nemen van een zogenaamd ‘herstelbesluit’.</text:p>
            <text:p text:style-name="tussenkopcur">
            <text:span text:style-name="nadrukvet">Uitspraak voorlopige voorzieningenrechter</text:span>
          </text:p>
            <text:p text:style-name="common-al">Het bestemmingsplan 1<text:span text:style-name="sup">e</text:span> herziening Zeelandsedijk 28-30a te Volkel is op 6 oktober 2016 vastgesteld. Tegen het bestemmingsplan is beroep ingesteld bij de Raad van State en tevens een voorlopige voorziening aangevraagd. De rechter heeft in deze procedure de werking van het bestemmingsplan geschorst. De reden hiervoor is dat niet voldoende zou zijn onderbouwd dat het bedrijf de noodzaak heeft tot uitbreiden. Met het raadsbesluit van 22 juni 2017 zijn enkele wijzigingen in het bestemmingsplan doorgevoerd en is er een rapportage opgesteld waarin is aangetoond waarom het bedrijf de noodzaak heeft tot uitbreiding op deze locatie. Voor de inhoud van de rapportage heeft de gemeenteraad geheimhouding ex artikel 25 Gemeentewet opgelegd. Een samenvatting van de rapportage is wel toegevoegd aan het bestemmingsplan. </text:p>
            <text:p text:style-name="tussenkopcur">
            <text:span text:style-name="nadrukvet">Inzien</text:span>
          </text:p>
            <text:p text:style-name="common-al">Het herstelbesluit en het gewijzigd vastgestelde bestemmingsplan ‘1<text:span text:style-name="sup">e</text:span> herziening Zeelandsedijk 28-30a’ liggen vanaf 6 juli 2017 gedurende zes weken, dus tot en met 16 augustus 2017, tijdens de openingstijden ter inzage bij de centrale balie van de dienst Publiekszaken op het Gemeentehuis, Markt 145.</text:p>
            <text:p text:style-name="common-al">De stukken zijn ook digitaal te raadplegen op de gemeentelijke website (<text:a xlink:href="http://www.uden.nl" xlink:type="simple">www.uden.nl</text:a>) en op <text:a xlink:href="http://www.ruimtelijkeplannen.nl" xlink:type="simple">www.ruimtelijkeplannen.nl</text:a>.</text:p>
            <text:p text:style-name="tussenkopcur">
            <text:span text:style-name="nadrukvet">Reageren op het herstelbesluit (instellen beroep)</text:span>
          </text:p>
            <text:p text:style-name="common-al">Gedurende de termijn van de terinzagelegging kan tegen het gewijzigd vastgestelde bestemmingsplan beroep worden ingesteld door belanghebbenden bij de Afdeling bestuursrechtspraak van de Raad van State, Postbus 20019, 2500 EA Den Haag. Hiervoor is griffierecht verschuldigd. Het beroep kan alleen worden gericht tegen de daadwerkelijke inhoud van het herstelbesluit.</text:p>
            <text:p text:style-name="common-al">Degene die reeds beroep heeft ingesteld tegen bestemmingsplan ‘’1<text:span text:style-name="sup">e </text:span>herziening Zeelandsedijk 28-30a te Volkel’’, hoeft dat niet opnieuw te doen. De Raad van State betrekt het herstelbesluit bij de verdere behandeling van het lopende beroep.</text:p>
            <text:p text:style-name="tussenkopcur">
            <text:span text:style-name="nadrukvet">Inwerkingtreding</text:span>
          </text:p>
            <text:p text:style-name="common-al">Het herstelbesluit treedt in werking daags na het aflopen van de inzagetermijn.</text:p>
            <text:p text:style-name="tussenkopcur">
            <text:span text:style-name="nadrukvet">Meer informatie</text:span>
          </text:p>
            <text:p text:style-name="last-al">Voor meer informatie kunt u contact opnemen met de behandelende ambtenaar van de afdeling Ruimte,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5 juli 2017</text:span>
          </text:p>
          </text:section>
          <text:section text:name="ondertekening_id1-3-2-2-2">
            <text:p><text:span text:style-name="functie">Burgemeester en wethouders van Uden</text:span></text:p>
            <text:p><text:span text:style-name="functie">De secretaris </text:span></text:p>
            <text:p><text:span text:style-name="ondertekening_naam">
            <text:span text:style-name="voornaam">mr. J.M.  </text:span>
            <text:span text:style-name="achternaam">Smarius</text:span>
          </text:span></text:p>
          </text:section>
          <text:section text:name="ondertekening_id1-3-2-2-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1e herziening Zeelandsedijk 28-30a te Volkel’</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61</meta:user-defined>
    <meta:user-defined meta:name="OVERHEIDop.StcrtID/DC.identifier">stcrt-2017-38661</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Zlndsedyk2830a01-VA02</meta:user-defined>
    <meta:user-defined meta:name="OVERHEIDop.referentienummer">D00104493</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SM 28</meta:user-defined>
    <meta:user-defined meta:name="OVERHEIDop.woonplaats">Volkel</meta:user-defined>
    <meta:user-defined meta:name="OVERHEIDop.straatnaam">Zeelandsedijk</meta:user-defined>
    <meta:user-defined meta:name="OVERHEID.PostcodeHuisnummer/OVERHEIDop.postcodeHuisnummer">5408SM 30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797 406019</meta:user-defined>
    <meta:user-defined meta:name="OVERHEID.EPSG28992/DC.spatial">174742 405735</meta:user-defined>
    <meta:user-defined meta:name="OVERHEIDop.versieInformatie"/>
  </office:meta>
</office:document-meta>
</file>