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t vastgesteld bestemmingsplan Tiel-Oost – Grotebrugse Grintweg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21 juni 2017 (opnieuw) besloten om het bestemmingsplan 'Tiel Oost – Grotebrugse Grintweg 59' niet vast te stellen. </text:p>
            <text:p text:style-name="common-al">Het ontwerp bestemmingsplan betrof de planologische inpassing van het op dit adres aanwezige deel van een supermarkt.</text:p>
            <text:p text:style-name="common-al">Op 16 december 2015 had de gemeenteraad van Tiel al besloten om het bestemmingsplan niet vast te stellen, maar in zijn uitspraak van 16 november 2016 heeft de Raad van State bepaald dat de gemeenteraad een nieuw besluit moest nemen, met een nadere motivering over de strijdigheid van de supermarkt met het oude bestemmingsplan Tiel Oost.</text:p>
            <text:p text:style-name="common-al">Het raadsbesluit ligt, met het niet vastgestelde ontwerp bestemmingsplan, met ingang van 6 juli 2017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Het niet vastgestelde ontwerp bestemmingsplan is tevens te raadplegen op www.ruimtelijkeplannen.nl/?planidn=NL.IMRO.0281.BP00022-on01 </text:p>
            <text:p text:style-name="common-al">Binnen de hierboven genoemde termijn van zes weken kan beroep bij de Afdeling Bestuursrechtspraak van de Raad van State, postbus 20019, 2500 EA 's-Gravenhage, worden ingesteld door:</text:p>
            <text:list text:style-name="id1-3-2-1-1-6">
              <text:list-item text:style-override="id1-3-2-1-1-6-1">
                <text:number>-</text:number>
                <text:p text:style-name="al">een belanghebbende die bezwaar heeft tegen het besluit van de gemeenteraad;</text:p>
              </text:list-item>
              <text:list-item text:style-override="id1-3-2-1-1-6-2">
                <text:number>-</text:number>
                <text:p text:style-name="al">een belanghebbende die tijdig een zienswijze bij de gemeenteraad naar voren heeft gebracht;</text:p>
              </text:list-item>
              <text:list-item text:style-override="id1-3-2-1-1-6-3">
                <text:number>-</text:number>
                <text:p text:style-name="al">een belanghebbende die aantoont dat hij redelijkerwijs niet in staat is geweest zijn zienswijze bij de gemeenteraad naar voren te brengen.</text:p>
              </text:list-item>
            </text:list>
            <text:p text:style-name="last-al">Tiel,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5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5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5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gesteld bestemmingsplan Tiel-Oost – Grotebrugse Grintweg 59</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59</meta:user-defined>
    <meta:user-defined meta:name="OVERHEIDop.StcrtID/DC.identifier">stcrt-2017-38659</meta:user-defined>
    <meta:user-defined meta:name="OVERHEID.TaxonomieBeleidsagenda/OVERHEID.category">Economie | Organisatie en beleid</meta:user-defined>
    <meta:user-defined meta:name="OVERHEID.Gemeente/DC.spatial">Tiel</meta:user-defined>
    <meta:user-defined meta:name="OVERHEIDop.Ruimtelijkplan/OVERHEIDop.bekendmakingBetreffendePlan">NL.IMRO.0281.BP00022-on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