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2013, eerste correctiev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20 juni 2017 heeft de gemeenteraad van Duiven het bestemmingsplan “Buitengebied 2013, eerste correctieve herziening” gewijzigd vastgesteld en besloten geen exploitatieplan vast te stellen.</text:p>
            <text:p text:style-name="tussenkopcur">
            <text:span text:style-name="nadrukvet">Plangebied</text:span>
          </text:p>
            <text:p text:style-name="common-al">In het bestemmingsplan Buitengebied 2013 is voor een viertal locaties abusievelijk geen bouwvlak opgenomen. Deze omissie wordt met de eerste correctieve herziening hersteld. </text:p>
            <text:p text:style-name="common-al">Het gaat om de volgende locaties: Helhoek 20 Groessen, Ooijsebrug ong. Groessen, Plaksestraat 7/9 Duiven en Rivierweg 25 Duiven.</text:p>
            <text:p text:style-name="tussenkopcur">
            <text:span text:style-name="nadrukvet">Inzien</text:span>
          </text:p>
            <text:p text:style-name="common-al">Het bestemmingsplan en het besluit tot gewijzigde vaststelling liggen met ingang van 6 juli 2017 tot en met 16 augustus 2017 voor iedereen ter inzage bij het Loket omgevingsvergunning, Koning Willem-Alexanderplein 1 te Duiven. Dit loket is van maandag tot en met vrijdag op afspraak geopend van 8.30 uur tot 12.30 uur. Het Loket omgevingsvergunning is bereikbaar op telefoonnummer (0316) 279 111. Daarnaast is het bestemmingsplan te lezen op de gemeentelijke website, http://0226.roview.net en de landelijke website www.ruimtelijkeplannen.nl (IDN: NL.IMRO.0226.BPBUITENGEBIED014-VS01).</text:p>
            <text:p text:style-name="tussenkopcur">
            <text:span text:style-name="nadrukvet">Wijziging</text:span>
          </text:p>
            <text:p text:style-name="common-al">Bij de vaststelling is in het bestemmingsplan de volgende wijziging aangebracht ten opzichte van het ontwerp: het huisnummer voor de locatie Rivierweg is gecorrigeerd (van 57) in 25.</text:p>
            <text:p text:style-name="tussenkopcur">
            <text:span text:style-name="nadrukvet">Beroep</text:span>
          </text:p>
            <text:p text:style-name="common-al">Van 7 juli 2017 tot en met 17 augustus 2017 kan beroep worden ingesteld. </text:p>
            <text:p text:style-name="common-al">Het beroep dient ingesteld te worden bij de Afdeling bestuursrechtspraak van de Raad van State, Postbus 20019, 2500 EA ’s-Gravenhage. </text:p>
            <text:p text:style-name="common-al">Beroep kan worden ingediend door een belanghebbende:</text:p>
            <text:list text:style-name="id1-3-2-1-1-13">
              <text:list-item text:style-override="id1-3-2-1-1-13-1">
                <text:number>•</text:number>
                <text:p text:style-name="al">die tijdig een zienswijze heeft ingediend tegen het ontwerp bestemmingsplan; </text:p>
              </text:list-item>
              <text:list-item text:style-override="id1-3-2-1-1-13-2">
                <text:number>•</text:number>
                <text:p text:style-name="al">die aannemelijk kan maken redelijkerwijs niet in staat te zijn geweest tijdig een zienswijze in te dienen;</text:p>
              </text:list-item>
              <text:list-item text:style-override="id1-3-2-1-1-13-3">
                <text:number>•</text:number>
                <text:p text:style-name="al">bezwaar heeft tegen de wijzigingen die de raad bij de vaststelling van het bestemmingsplan ten opzichte van het ontwerp heeft aangebracht.</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Meer informatie</text:span>
          </text:p>
            <text:p text:style-name="last-al">Voor vragen over deze publicatie of inzage in de stukken buiten openingstijden kunt u telefonisch een afspraak maken met de behandelend ambtenaar mevrouw Y. Visser. Zij is bereikbaar op telefoonnummer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2013, eerste correctieve herzienin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46</meta:user-defined>
    <meta:user-defined meta:name="OVERHEIDop.StcrtID/DC.identifier">stcrt-2017-38646</meta:user-defined>
    <meta:user-defined meta:name="OVERHEID.TaxonomieBeleidsagenda/OVERHEID.category">Ruimte en infrastructuur | Organisatie en beleid</meta:user-defined>
    <meta:user-defined meta:name="OVERHEIDop.Ruimtelijkplan/OVERHEIDop.bekendmakingBetreffendePlan">NL.IMRO.0226.BPBUITENGEBIED014-VS01</meta:user-defined>
    <meta:user-defined meta:name="OVERHEIDop.referentienummer">Publicatietekst gewijzigd vastgesteld bp buitengebied correctieve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Z 20b</meta:user-defined>
    <meta:user-defined meta:name="OVERHEIDop.woonplaats">Duiven</meta:user-defined>
    <meta:user-defined meta:name="OVERHEIDop.straatnaam">Rivi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25 442659</meta:user-defined>
    <meta:user-defined meta:name="OVERHEIDop.versieInformatie"/>
  </office:meta>
</office:document-meta>
</file>