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 Rijksweg 64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de ontwerp omgevingsvergunning voor de bouw van een nieuwe woning aan de Rijksweg 64 te Duiven (registratienummer 17SZ0485).</text:p>
            <text:p text:style-name="tussenkopcur">
            <text:span text:style-name="nadrukvet">Inzien</text:span>
          </text:p>
            <text:p text:style-name="common-al">De aanvraag en de ontwerp omgevingsvergunning liggen met ingang van 6 juli 2017 tot en met 16 augustus 2017 voor iedereen ter inzage bij het Loket omgevingsvergunning, Koning Willem-Alexanderplein 1 te Duiven. Dit loket is van maandag tot en met vrijdag op afspraak geopend van 8.30 uur tot 12.30 uur. Voor inzage van de stukken kunt u een afspraak maken via de afsprakenmodule op de gemeentelijke website www.duiven.nl. Daarnaast is de ontwerp omgevingsvergunning met bijbehorende stukken te lezen op de gemeentelijke website, <text:a xlink:href="http://0226.roview.net" xlink:type="simple">http://0226.roview.net</text:a> en de landelijke website <text:a xlink:href="http://www.ruimtelijkeplannen.nl" xlink:type="simple">www.ruimtelijkeplannen.nl</text:a> (IDN: NL.IMRO.0226.OVDUIVENNOORD007-ON01).</text:p>
            <text:p text:style-name="tussenkopcur">
            <text:span text:style-name="nadrukvet">Zienswijze</text:span>
          </text:p>
            <text:p text:style-name="common-al">Gedurende de bovengenoemde periode kan iedereen schriftelijk zijn of haar zienswijze indienen bij het college van burgemeester en wethouders van Duiven, Postbus 6, 6920 AA Duiven. Voor het indienen van een mondelinge zienswijze kunt u telefonisch een afspraak maken met de behandelend ambtenaar.</text:p>
            <text:p text:style-name="tussenkopcur">
            <text:span text:style-name="nadrukvet">Meer informatie</text:span>
          </text:p>
            <text:p text:style-name="last-al">Voor vragen over deze publicatie of inzage in de stukken buiten de openingstijden kunt u telefonisch een afspraak maken met het Loket Omgevingsvergunning bereikbaar op telefoonnummer (0316) 279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 Rijksweg 64 te Duiv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43</meta:user-defined>
    <meta:user-defined meta:name="OVERHEIDop.StcrtID/DC.identifier">stcrt-2017-38643</meta:user-defined>
    <meta:user-defined meta:name="OVERHEID.TaxonomieBeleidsagenda/OVERHEID.category">Ruimte en infrastructuur | Organisatie en beleid</meta:user-defined>
    <meta:user-defined meta:name="OVERHEIDop.Ruimtelijkplan/OVERHEIDop.bekendmakingBetreffendePlan">NL.IMRO.0226.OVDUIVENNOORD007-ON01</meta:user-defined>
    <meta:user-defined meta:name="OVERHEIDop.referentienummer">Publicatie ontwerpbesluit Rijksweg 64</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AB</meta:user-defined>
    <meta:user-defined meta:name="OVERHEIDop.woonplaats">Duiven</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62 440659</meta:user-defined>
    <meta:user-defined meta:name="OVERHEIDop.versieInformatie"/>
  </office:meta>
</office:document-meta>
</file>