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text:list-style style:name="id1-3-2-1-1-6-1-2-6">
      <text:list-level-style-bullet text:bullet-char="∘" text:level="1">
        <style:list-level-properties text:min-label-width="10mm"/>
      </text:list-level-style-bullet>
    </text:list-style>
    <text:list-style style:name="id1-3-2-1-1-6-1-2-7">
      <text:list-level-style-bullet text:bullet-char="∘" text:level="1">
        <style:list-level-properties text:min-label-width="10mm"/>
      </text:list-level-style-bullet>
    </text:list-style>
    <text:list-style style:name="id1-3-2-1-1-6-1-2-8">
      <text:list-level-style-bullet text:bullet-char="∘" text:level="1">
        <style:list-level-properties text:min-label-width="10mm"/>
      </text:list-level-style-bullet>
    </text:list-style>
    <text:list-style style:name="id1-3-2-1-1-6-1-2-9">
      <text:list-level-style-bullet text:bullet-char="∘" text:level="1">
        <style:list-level-properties text:min-label-width="10mm"/>
      </text:list-level-style-bullet>
    </text:list-style>
    <text:list-style style:name="id1-3-2-1-1-6-1-2-10">
      <text:list-level-style-bullet text:bullet-char="∘" text:level="1">
        <style:list-level-properties text:min-label-width="10mm"/>
      </text:list-level-style-bullet>
    </text:list-style>
    <text:list-style style:name="id1-3-2-1-1-6-1-2-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bullet text:bullet-char="-" text:level="1">
        <style:list-level-properties text:min-label-width="10mm"/>
      </text:list-level-style-bullet>
    </text:list-style>
    <text:list-style style:name="id1-3-2-1-1-6-10-3-1">
      <text:list-level-style-bullet text:bullet-char="-" text:level="1">
        <style:list-level-properties text:min-label-width="10mm"/>
      </text:list-level-style-bullet>
    </text:list-style>
    <text:list-style style:name="id1-3-2-1-1-6-10-3-2">
      <text:list-level-style-bullet text:bullet-char="-" text:level="1">
        <style:list-level-properties text:min-label-width="10mm"/>
      </text:list-level-style-bullet>
    </text:list-style>
    <text:list-style style:name="id1-3-2-1-1-6-10-3-3">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xtra touringcarhalteerplaatsen De Ruijterkade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 juli 2017</text:p>
            <text:p text:style-name="considerans.al">Nummer: 2017-016954D </text:p>
            <text:p text:style-name="considerans.al">Het algemeen bestuur van de bestuurscommissie voor stadsdeel Centrum;</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8 maart 2014,</text:p>
            <text:p text:style-name="considerans.al">Overwegende:</text:p>
            <text:list text:style-name="id1-3-2-1-1-6">
              <text:list-item text:style-override="id1-3-2-1-1-6-1">
                <text:number/>
                <text:list text:style-name="id1-3-2-1-1-6-1-2">
                  <text:list-item text:style-override="id1-3-2-1-1-6-1-2-1">
                    <text:number>∘</text:number>
                    <text:p text:style-name="al">dat aan het oostelijk deel van de De Ruijterkade momenteel een halteerlocatie is voor touringcars en laad- en losverkeer, die hoofdzakelijk gebruikt wordt ten behoeve van de riviercruises De huidige inrichting is niet optimaal, maar wel zo aangepast dat touringcars kunnen keren langs de kade;</text:p>
                  </text:list-item>
                  <text:list-item text:style-override="id1-3-2-1-1-6-1-2-2">
                    <text:number>∘</text:number>
                    <text:p text:style-name="al">dat, om het stadshart te ontlasten van zoveel mogelijk touringcars, er meer touringcarplekken op andere locaties moeten worden gerealiseerd; </text:p>
                  </text:list-item>
                  <text:list-item text:style-override="id1-3-2-1-1-6-1-2-3">
                    <text:number>∘</text:number>
                    <text:p text:style-name="al">dat de Ruijterkade Oost hier een geschikte plek voor is dichtbij het Centraal Station;</text:p>
                  </text:list-item>
                  <text:list-item text:style-override="id1-3-2-1-1-6-1-2-4">
                    <text:number>∘</text:number>
                    <text:p text:style-name="al">dat hier op korte termijn circa veertien extra plekken gemaakt kunnen worden, vier extra touringcarplekken aan de noordzijde en tien extra touringcarplekken aan de zuidzijde van de rijbaan en een nieuwe keermogelijkheid op het plein aan de Oosterdokskade om de verkeersveiligheid in het gebied te verbeteren;</text:p>
                  </text:list-item>
                  <text:list-item text:style-override="id1-3-2-1-1-6-1-2-5">
                    <text:number>∘</text:number>
                    <text:p text:style-name="al">dat het gebruik ervan moet worden afgestemd op de verkeerssituatie en in het bijzonder met de bereikbaarheid en de doorstroming van het bestemmingsverkeer voor het Oosterdokseiland en de daar gelegen parkeergarage;</text:p>
                  </text:list-item>
                  <text:list-item text:style-override="id1-3-2-1-1-6-1-2-6">
                    <text:number>∘</text:number>
                    <text:p text:style-name="al">dat namelijk op het Oosterdokseiland bouwwerkzaamheden plaatsvinden bij de gemeente bekend als project Kavel 5b/6;</text:p>
                  </text:list-item>
                  <text:list-item text:style-override="id1-3-2-1-1-6-1-2-7">
                    <text:number>∘</text:number>
                    <text:p text:style-name="al">dat de nieuwe keerlus in het definitieve plan op de plaats komt waar nu de bouwroute is; </text:p>
                  </text:list-item>
                  <text:list-item text:style-override="id1-3-2-1-1-6-1-2-8">
                    <text:number>∘</text:number>
                    <text:p text:style-name="al">dat is onderzocht wat mogelijk is, tijdens de periode dat de bouwwerkzaamheden voor Kavel 5b/6 plaatsvinden, om toch op korte termijn extra halteerplekken te realiseren. Dat hiertoe een plan is opgesteld waarbij er wordt gehalteerd langs de rijbaan en gekeerd word op de tijdelijke keerlus gelegen in het verlengde van deze halteerplekken;</text:p>
                  </text:list-item>
                  <text:list-item text:style-override="id1-3-2-1-1-6-1-2-9">
                    <text:number>∘</text:number>
                    <text:p text:style-name="al">dat hierbij is afgesproken dat de extra plekken pas in gebruik kunnen worden genomen als word voldaan aan de voorwaarden “monitoring en haltemanagement” en dit verkeersveilig kan en de bouwroute van project Kavel 5b/6 bereikbaar blijft.</text:p>
                  </text:list-item>
                  <text:list-item text:style-override="id1-3-2-1-1-6-1-2-10">
                    <text:number>∘</text:number>
                    <text:p text:style-name="al">dat na monitoring van het gebruik van de vier extra plekken aan de noordzijde duidelijk wordt of (en in welke mate en op welke momenten) de extra plekken langs de zuidzijde van de rijbaan gebruikt kunnen gaan worden. Deze plekken worden hoe dan ook aangelegd omdat deze halteerstrook ﬂexibel gebruikt kan worden voor andere doeleinden, bijvoorbeeld als tijdelijke bufferzone voor het bouwverkeer. De plekken kunnen desgewenst als de situatie dat noodzakelijk maakt (tijdelijk) uit het verkeer worden genomen;</text:p>
                  </text:list-item>
                  <text:list-item text:style-override="id1-3-2-1-1-6-1-2-11">
                    <text:number>∘</text:number>
                    <text:p text:style-name="al">dat het ontwerp is goedgekeurd door de CVC op 7 maart 2017, waarbij de volgende uitgangspunten in het ontwerp zijn vastgelegd:</text:p>
                  </text:list-item>
                </text:list>
              </text:list-item>
              <text:list-item text:style-override="id1-3-2-1-1-6-2">
                <text:number>•</text:number>
                <text:p text:style-name="al">De Ruijterkade Oost blijft een 30-kilometerzone</text:p>
              </text:list-item>
              <text:list-item text:style-override="id1-3-2-1-1-6-3">
                <text:number>•</text:number>
                <text:p text:style-name="al">Aanleg van twee verkeersdrempels in de vorm van plateaus om de snelheid van het verkeer te verminderen</text:p>
              </text:list-item>
              <text:list-item text:style-override="id1-3-2-1-1-6-4">
                <text:number>•</text:number>
                <text:p text:style-name="al">Aanleg van de touringcarplekken langs beide zijden van de rijbaan bestemd voor kort halteren door touringcars en laad- en losverkeer</text:p>
              </text:list-item>
              <text:list-item text:style-override="id1-3-2-1-1-6-5">
                <text:number>•</text:number>
                <text:p text:style-name="al">Rijbaan inclusief halteerstrook blijft asfalt vanwege intensief gebruik door bouw- en touringcarverkeer de komende jaren</text:p>
              </text:list-item>
              <text:list-item text:style-override="id1-3-2-1-1-6-6">
                <text:number>•</text:number>
                <text:p text:style-name="al">Bouwverkeer mag niet keren op de kade. De keerlus langs de kade is alleen bestemd voor laad- en losverkeer t.b.v. riviercruise en touringcars, net zoals in de huidige situatie. Het gebruik van deze keerlus wordt gemonitord na de aanleg van de extra touringcarhalteerplekken, vanaf ingebruikname van de vier extra halteerplekken</text:p>
              </text:list-item>
              <text:list-item text:style-override="id1-3-2-1-1-6-7">
                <text:number>•</text:number>
                <text:p text:style-name="al">dat het voorlopig ontwerp plaats biedt aan vier extra touringcars aan de noordzijde van de rijbaan bovenop de al aanwezige tien plekken en aan nog ongeveer acht tot tien touringcars op een halteerstrook aan de zuidzijde daarvan. In totaal zijn hier dan 20 tot 24 halteerplaatsen;</text:p>
              </text:list-item>
              <text:list-item text:style-override="id1-3-2-1-1-6-8">
                <text:number>•</text:number>
                <text:p text:style-name="al">dat deze plaatsen per verkeersbesluit dienen te worden aangewezen waarbij de huidige verkeersmaatregelen op dit weggedeelte komen te vervallen;</text:p>
              </text:list-item>
              <text:list-item text:style-override="id1-3-2-1-1-6-9">
                <text:number>•</text:number>
                <text:p text:style-name="al">dat het in artikel 24 van het BABW bedoelde overleg met de vertegenwoordiger van de korpschef van de Nationale politie, regionale eenheid Amsterdam heeft plaatsgevonden en dat deze akkoord is met dit besluit;</text:p>
              </text:list-item>
              <text:list-item text:style-override="id1-3-2-1-1-6-10">
                <text:number>•</text:number>
                <text:p text:style-name="al">dat krachtens artikel 2 Wegenverkeerswet 1994 deze maatregelen genomen worden:</text:p>
                <text:list text:style-name="id1-3-2-1-1-6-10-3">
                  <text:list-item text:style-override="id1-3-2-1-1-6-10-3-1">
                    <text:number>-</text:number>
                    <text:p text:style-name="al">om de veiligheid op de diverse wegen te verzekeren</text:p>
                  </text:list-item>
                  <text:list-item text:style-override="id1-3-2-1-1-6-10-3-2">
                    <text:number>-</text:number>
                    <text:p text:style-name="al">ter bescherming van de weggebruikers en de passagiers</text:p>
                  </text:list-item>
                  <text:list-item text:style-override="id1-3-2-1-1-6-10-3-3">
                    <text:number>-</text:number>
                    <text:p text:style-name="al">om de vrijheid van het verkeer zo veel mogelijk te waarborgen</text:p>
                  </text:list-item>
                </text:list>
              </text:list-item>
              <text:list-item text:style-override="id1-3-2-1-1-6-11">
                <text:number>•</text:number>
                <text:p text:style-name="al">dat het in artikel 24 van het BABW bedoelde overleg met de vertegenwoordiger van de korpschef van de Nationale politie, eenheid Amsterdam heeft plaatsgevonden;</text:p>
              </text:list-item>
              <text:list-item text:style-override="id1-3-2-1-1-6-12">
                <text:number>•</text:number>
                <text:p text:style-name="al">dat de desbetreffende weggedeelten gelegen zijn binnen de grenzen van het Stadsdeel Centrum en niet behoren tot het Hoofdnet Auto en/of het Hoofdnet Rail en het geen grootstedelijk project of een stedelijke taak of stedelijk belang betreft;</text:p>
              </text:list-item>
            </text:list>
            <text:p text:style-name="considerans.al">BESLUIT</text:p>
            <text:p text:style-name="considerans.al">door het plaatsen van verkeersborden conform model <text:span text:style-name="nadrukvet">E7</text:span> en onderbord <text:span text:style-name="nadrukvet">OB 12</text:span> (bus) van Bijlage I van het Reglement Verkeersregels en Verkeerstekens 1990 aan te wijzen als een gelegenheid bestemd voor het onmiddellijk laden en lossen van goederen en voor het <text:span text:style-name="nadrukcur">in en uit laten stappen van passagiers</text:span><text:span text:style-name="nadrukcur">, maximaal 10 minuten</text:span><text:span text:style-name="nadrukcur">:</text:span></text:p>
            <text:p text:style-name="considerans.al">de <text:span text:style-name="nadrukvet">De Ruij</text:span><text:span text:style-name="nadrukvet">terkade Oost</text:span>, aan de waterzijde de speciaal daartoe aangelegde halteerstroken aan de zuid- en noordzijde van de rijbaan, gelegen ter hoogte van de perceel 153;</text:p>
            <text:p text:style-name="considerans.al">Overeenkomstig bijbehorende bebordingstekening d.d. 13-6-2017.</text:p>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
          <text:p text:style-name="bezwaarschrift_al">Belanghebbende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text:p>
          <text:p text:style-name="bezwaarschrift_al"/>
          <text:p text:style-name="bezwaarschrift_al">Origineel aan:</text:p>
          <text:p text:style-name="bezwaarschrift_al">Informatievoorziening IDB</text:p>
          <text:p text:style-name="bezwaarschrift_al"/>
          <text:p text:style-name="bezwaarschrift_al">Afschrift aan:</text:p>
          <text:p text:style-name="bezwaarschrift_al">RvE Dienstverlening/Vergunningen (regulier)</text:p>
          <text:p text:style-name="bezwaarschrift_al">informatievoorziening/Functioneel en Gegevensbeheer</text:p>
          <text:p text:style-name="bezwaarschrift_al">RvE Dienstverlening/Algemeen en sociaal loket</text:p>
          <text:p text:style-name="bezwaarschrift_al">Gebiedsmanagement</text:p>
          <text:p text:style-name="bezwaarschrift_al">Schoon &amp; Heel Procesunit</text:p>
          <text:p text:style-name="bezwaarschrift_al">Politie regionele eenheid Amsterdam</text:p>
          <text:p text:style-name="bezwaarschrift_al">Dienst Stadstoezicht</text:p>
          <text:p text:style-name="bezwaarschrift_al">Stichting Gehandicapten Overleg Amsterdam</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xtra touringcarhalteerplaatsen De Ruijterkade Oos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41</meta:user-defined>
    <meta:user-defined meta:name="OVERHEIDop.StcrtID/DC.identifier">stcrt-2017-38641</meta:user-defined>
    <meta:user-defined meta:name="DCTERMS.alternative">Gemeente Amsterdam - extra touringcarhalteerplaatsen - De Ruijterkade Oos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AC 144</meta:user-defined>
    <meta:user-defined meta:name="OVERHEIDop.woonplaats">Amsterdam</meta:user-defined>
    <meta:user-defined meta:name="OVERHEIDop.straatnaam">De Ruijter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xtra touringcarhalteerplaatsen de Ruijterkade Oost laden en lossen E 7 met OB 12 (bus) voor het in- en uit laten stappen van passagiers maximaal 10 minut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ouringcarhalteerplaatsen De Ruijterkade|exb-2017-28365</meta:user-defined>
    <meta:user-defined meta:name="OVERHEID.EPSG28992/DC.spatial">122409 487903</meta:user-defined>
    <meta:user-defined meta:name="OVERHEIDop.versieInformatie"/>
  </office:meta>
</office:document-meta>
</file>