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Lochtstraat ong. Os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n heeft als doel de realisatie van één woning tussen Lochtstraat 6 en 10 in Ospel planologisch mogelijk te maken. Er is geen ontwerp exploitatieplan opgesteld. Wel is er een anterieure overeenkomst met de ontwikkelaar gesloten.( NL.IMRO.0946.BPLochtstraat2017-ON01)</text:p>
            <text:p text:style-name="common-al"/>
            <text:p text:style-name="common-al">U kunt de stukken inzien binnen zes weken na de dag van publicatie, van 7 juli tot en met 17 augustus 2017, bij de centrale klantenbalie, op afspraak, via <text:a xlink:href="http://www.nederweert.nl/" xlink:type="simple">www.nederweert.nl</text:a> en <text:a xlink:href="http://www.ruimtelijkeplannen.nl/" xlink:type="simple">www.ruimtelijkeplannen.nl</text:a>.</text:p>
            <text:p text:style-name="common-al">Gedurende de inzageperiode kan iedereen ten aanzien van het ontwerpbestemmingsplan schriftelijk dan wel mondeling gemotiveerde zienswijzen naar voren brengen bij de gemeenteraad, postbus 2728, 6030 AA in Nederweert.</text:p>
            <text:p text:style-name="common-al">Voor eventuele vragen kunt u contact opnemen met mevrouw M. Houtappels van het team Samenleving. Met haar kunt u ook een afspraak maken voor het indienen van een mondelinge zienswijz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6 juli 2017</text:span>
            <text:span text:style-name="datum"/>
          </text:p>
          </text:section>
          <text:section text:name="ondertekening_id1-3-2-2-2">
            <text:p>De gemeenteraad van Nederweert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2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62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62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Lochtstraat ong. Osp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6</meta:user-defined>
    <meta:user-defined meta:name="OVERHEIDop.publicationIssue">38623</meta:user-defined>
    <meta:user-defined meta:name="OVERHEIDop.StcrtID/DC.identifier">stcrt-2017-3862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BPLochtstraat201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.PostcodeHuisnummer/OVERHEIDop.postcodeHuisnummer">6035BN 6</meta:user-defined>
    <meta:user-defined meta:name="OVERHEIDop.woonplaats">Ospel</meta:user-defined>
    <meta:user-defined meta:name="OVERHEIDop.straatnaam">Locht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945 367841</meta:user-defined>
    <meta:user-defined meta:name="OVERHEIDop.versieInformatie"/>
  </office:meta>
</office:document-meta>
</file>