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EUROPALAAN 4 A TM 4 i EN 6 A TM 6 i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appartementengebouwen (18 woningen met bijbehorende bergingen) en een overkapte parkeervoorziening op de locatie Europalaan 4 A tot en met 4 i en 6 A tot en met 6 i Heerenveen. De omgevingsvergunning betreft de activiteiten bouwen en gebruik van gronden in strijd met een bestemmingsplan (artikel 2.1 lid 1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6 jul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Europal2343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1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1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UROPALAAN 4 A TM 4 i EN 6 A TM 6 i HEERENVE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19</meta:user-defined>
    <meta:user-defined meta:name="OVERHEIDop.StcrtID/DC.identifier">stcrt-2017-38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HC 28d</meta:user-defined>
    <meta:user-defined meta:name="OVERHEIDop.woonplaats">Heerenveen</meta:user-defined>
    <meta:user-defined meta:name="OVERHEIDop.straatnaam">Bink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73 552293</meta:user-defined>
    <meta:user-defined meta:name="OVERHEIDop.versieInformatie"/>
  </office:meta>
</office:document-meta>
</file>