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rdam - Wabo, uitgebreide procedure, ontwerpbesluit Minervahaven, 1013 AR te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msterdam bekend dat zij een ontwerpbeschikking ingevolge de Wet algemene bepalingen omgevingsrecht (Wabo) ter inzage heeft gelegd.</text:p>
            <text:p text:style-name="common-al">De ontwerpbeschikking betreft het realiseren van een parkeergarage, op de locatie K 9300 en K 9298 (Minervahaven) te Amsterdam.</text:p>
            <text:p text:style-name="common-al">Aanvrager: Houthavens Beheer B.V.</text:p>
            <text:p text:style-name="common-al">Zaaknummer: 899602</text:p>
            <text:p text:style-name="common-al">OLO-nummer: 2313301</text:p>
            <text:p text:style-name="common-al">
            <text:span text:style-name="nadrukvet">Inzage: </text:span>
          </text:p>
            <text:p text:style-name="common-al">De ontwerpbeschikking en de bijbehorende stukken liggen met ingang van de dag na publicatie gedurende zes weken ter inzage op <text:a xlink:href="http://www.odnzkg.nl" xlink:type="simple">www.odnzkg.nl</text:a> onder bekendmakingen.</text:p>
            <text:p text:style-name="common-al">En bij de gemeente Amsterdam, Stadsloket Centrum, bij de afsprakenbalie, van maandag tot en met vrijdag van 8.30 uur tot 17.00 uur, op de locatie Amstel 1 (Stopera) te Amsterdam </text:p>
            <text:p text:style-name="common-al">
            <text:span text:style-name="nadrukvet"/>
          </text:p>
            <text:p text:style-name="common-al">
            <text:span text:style-name="nadrukvet">Zienswijzen:</text:span>
          </text:p>
            <text:p text:style-name="common-al">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</text:p>
            <text:p text:style-name="common-al">Heeft u vragen over deze procedure of wilt u mondelinge zienswijzen naar voren brengen dan kunt u gebruik maken het contactformulier onder: http://www.odnzkg.nl/contact/contact/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1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61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861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rdam - Wabo, uitgebreide procedure, ontwerpbesluit Minervahaven, 1013 AR te Amster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7-05</meta:user-defined>
    <meta:user-defined meta:name="OVERHEIDop.publicationIssue">38616</meta:user-defined>
    <meta:user-defined meta:name="OVERHEIDop.StcrtID/DC.identifier">stcrt-2017-38616</meta:user-defined>
    <meta:user-defined meta:name="OVERHEID.TaxonomieBeleidsagenda/OVERHEID.category">Ruimte en infrastructuur | Organisatie en beleid</meta:user-defined>
    <meta:user-defined meta:name="OVERHEID.Organisatietype/OVERHEID.organisationType">regionaal samenwerkingsorgaan</meta:user-defined>
    <meta:user-defined meta:name="OVERHEID.Informatietype/DC.type">officiële publicatie</meta:user-defined>
    <dc:language>nl</dc:language>
    <meta:user-defined meta:name="OVERHEID.RegionaalSamenwerkingsorgaan/DC.creator">Omgevingsdienst Noordzeekanaalgebied</meta:user-defined>
    <meta:user-defined meta:name="OVERHEID.PostcodeHuisnummer/OVERHEIDop.postcodeHuisnummer">1013AR 14</meta:user-defined>
    <meta:user-defined meta:name="OVERHEIDop.woonplaats">Amsterdam</meta:user-defined>
    <meta:user-defined meta:name="OVERHEIDop.straatnaam">Minervahaven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0167 490315</meta:user-defined>
    <meta:user-defined meta:name="OVERHEIDop.versieInformatie"/>
  </office:meta>
</office:document-meta>
</file>