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286 fietspad Sint Maartensdijk-Stav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gemeente Tholen geven kennis van de terinzagelegging van het ontwerpbestemmingsplan:</text:p>
            <text:p text:style-name="common-al">
            <text:span text:style-name="nadrukvet">Bestemmingsplan: </text:span>N286 fietspad Sint Maartensdijk - Stavenisse</text:p>
            <text:p text:style-name="common-al">
            <text:span text:style-name="nadrukvet">Plangebied:</text:span> Het plangebied ligt aan de N286 (Provincialeweg) en omvat delen van de weg tussen de percelen Provincialeweg 50 tot en met 60 die nu nog geen verkeersbestemming hebben.</text:p>
            <text:p text:style-name="common-al">
            <text:span text:style-name="nadrukvet">Aanleiding:</text:span>  Dit bestemmingsplan heeft tot doel de realisatie van een vrij liggend fietspad mogelijk te maken.</text:p>
            <text:p text:style-name="tussenkopcur">
            <text:span text:style-name="nadrukvet">Inzage</text:span>
          </text:p>
            <text:p text:style-name="common-al">Het ontwerpbestemmingsplan ligt van 7 juli 2017 tot en met 17 augustus 2017, dus gedurende zes weken ter inzage in de leesruimte van het gemeentehuis te Tholen, Hof van Tholen 2 te Tholen. </text:p>
            <text:p text:style-name="common-al">U kunt het ontwerpbestemmingsplan online inzien op de landelijke website: http://www.ruimtelijkeplannen.nl Het planidentificatienummer is: NL.IMRO.0716.BPfietspadN286SMD-OW01.</text:p>
            <text:p text:style-name="tussenkopcur">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286 fietspad Sint Maartensdijk-Stavenisse</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613</meta:user-defined>
    <meta:user-defined meta:name="OVERHEIDop.StcrtID/DC.identifier">stcrt-2017-38613</meta:user-defined>
    <meta:user-defined meta:name="OVERHEID.TaxonomieBeleidsagenda/OVERHEID.category">Ruimte en infrastructuur | Organisatie en beleid</meta:user-defined>
    <meta:user-defined meta:name="OVERHEID.Gemeente/DC.spatial">Tholen</meta:user-defined>
    <meta:user-defined meta:name="OVERHEIDop.Ruimtelijkplan/OVERHEIDop.bekendmakingBetreffendePlan">NL.IMRO.0716.BPfietspadN286SMD-OW01</meta:user-defined>
    <meta:user-defined meta:name="DCTERMS.abstract">ontwerpbestemmingsplan fietspad Sint Maartensdijk - Stavenisse</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bp fietspad Sint Maartensdijk Stavenisse|exb-2017-28346</meta:user-defined>
    <meta:user-defined meta:name="OVERHEIDop.versieInformatie"/>
  </office:meta>
</office:document-meta>
</file>