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eugterweg 2 gemeente Nederweert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Heugterweg 2 te Nederweert is een omgevingsvergunning ter inzage gelegd. Het besluit ziet op het buitenplans afwijken van het bestemmingsplan Buitengebied Nederweert  2<text:span text:style-name="sup">e</text:span> herziening voor het wijzigen van de UV 20130111 (verruimen van de openingstijden van wandel- en fietscafé  Peerkesbosch  in de periode van 1 april tot 1 oktober tot 21.00 uur) ).  Kenmerk UV 20170028..</text:p>
            <text:p text:style-name="common-al">Er zijn geen zienswijzen ingekomen op het ontwerp-besluit. Het besluit is gewijzigd ten opzichte van het ontwerpbesluit<text:span text:style-name="nadrukvet">.</text:span></text:p>
            <text:p text:style-name="common-al">U kunt de stukken inzien binnen zes weken na de dag van publicatie, vanaf 7 juli 2017 bij de centrale klantenbalie (iedere ochtend van 9.00 tot 12.30 en op donderdag van 16.30 tot 19.00) of op afspraak. Daarnaast worden de stukken gepubliceerd op <text:a xlink:href="http://www.ruimtelijkeplannen.nl/" xlink:type="simple">www.ruimtelijkeplannen.nl</text:a>. </text:p>
            <text:p text:style-name="common-al">Het instellen van beroep is vanaf de dag na terinzagelegging t/m 18 augustus 2017 mogelijk voor belanghebbenden die buiten hun schuld niet in staat waren om een zienswijze in te dienen bij de Sector Bestuursrecht van Rechtbank Limburg. U kunt gelijktijdig vragen om een voorlopige voorziening bij de voorzieningenrechter van Rechtbank Limbur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7 juni 2017</text:span>
            <text:span text:style-name="datum"/>
          </text:p>
          </text:section>
          <text:section text:name="ondertekening_id1-3-2-2-2">
            <text:p>Burgemeester en Wethouders van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0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6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6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Heugterweg 2 gemeente Nederwee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6</meta:user-defined>
    <meta:user-defined meta:name="OVERHEIDop.publicationIssue">38609</meta:user-defined>
    <meta:user-defined meta:name="OVERHEIDop.StcrtID/DC.identifier">stcrt-2017-38609</meta:user-defined>
    <meta:user-defined meta:name="OVERHEID.TaxonomieBeleidsagenda/OVERHEID.category">Ruimte en infrastructuur | Organisatie en beleid</meta:user-defined>
    <meta:user-defined meta:name="OVERHEIDop.referentienummer">NL.IMRO.0946.BAHeugterweg220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1LG 2</meta:user-defined>
    <meta:user-defined meta:name="OVERHEIDop.woonplaats">Nederweert</meta:user-defined>
    <meta:user-defined meta:name="OVERHEIDop.straatnaam">Heug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707 366742</meta:user-defined>
    <meta:user-defined meta:name="OVERHEIDop.versieInformatie"/>
  </office:meta>
</office:document-meta>
</file>