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uitgebreide procedure / Sportparklaan 56, 6097 CW te Heel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27 juni 2017 / het verkleinen van de bibliotheek en het integreren van een BSO- ruimte</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 Sportparklaan 56, 6097 CW te Heel / Maasgouw</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07</meta:user-defined>
    <meta:user-defined meta:name="OVERHEIDop.StcrtID/DC.identifier">stcrt-2017-38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35 355142</meta:user-defined>
    <meta:user-defined meta:name="OVERHEIDop.versieInformatie"/>
  </office:meta>
</office:document-meta>
</file>