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euwenweg 9 in Zui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leggen het ontwerpbestemmingsplan "Meeuwenweg 9, Zuidwolde" ter inzage. Dit wordt bekend gemaakt op grond van artikel 3.8 van de Wet ruimtelijke ordening.</text:p>
            <text:p text:style-name="common-al"/>
            <text:p text:style-name="common-al">
            <text:span text:style-name="nadrukvet">Het plan</text:span>
          </text:p>
            <text:p text:style-name="common-al">Het plan voorziet in het veranderen van de woonbestemming in een agrarisch aanverwante bestemming op het perceel Meeuwenweg 9 in Zuidwolde (bijzondere paardenhouderij in de vorm van coaching van mensen met paarden en aparte behandeling van paarden).</text:p>
            <text:p text:style-name="common-al"/>
            <text:p text:style-name="common-al">
            <text:span text:style-name="nadrukvet">Ter inzage</text:span>
          </text:p>
            <text:p text:style-name="common-al">Het ontwerpbestemmingsplan en het conceptraadsbesluit liggen van 6 juli 2017 tot en met 16 augustus 2017 ter inzage. Inzien kan via:</text:p>
            <text:list text:style-name="id1-3-2-1-1-9">
              <text:list-item text:style-override="id1-3-2-1-1-9-1">
                <text:number>1.</text:number>
                <text:p text:style-name="al">Een bezoek aan het gemeentehuis, Raadhuisstraat 2 in Zuidwolde</text:p>
              </text:list-item>
              <text:list-item text:style-override="id1-3-2-1-1-9-2">
                <text:number>2.</text:number>
                <text:p text:style-name="al">De gemeentelijke website:  <text:a xlink:href="http://www.dewolden.nl/bestemmingsplan" xlink:type="simple">www.dewolden.nl/bestemmingsplan</text:a></text:p>
              </text:list-item>
              <text:list-item text:style-override="id1-3-2-1-1-9-3">
                <text:number>3.</text:number>
                <text:p text:style-name="al">www.ruimtelijkeplannen.nl, zoek op plan-ID-nummer: NL.IMRO.1690.BP00401-0301</text:p>
              </text:list-item>
            </text:list>
            <text:p text:style-name="common-al"/>
            <text:p text:style-name="common-al">
            <text:span text:style-name="nadrukvet">Zienswijze</text:span>
          </text:p>
            <text:p text:style-name="last-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Ruimtelijke Ontwikkeling (tel. 1405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eeuwenweg 9 in Zuidwolde</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03</meta:user-defined>
    <meta:user-defined meta:name="OVERHEIDop.StcrtID/DC.identifier">stcrt-2017-38603</meta:user-defined>
    <meta:user-defined meta:name="OVERHEID.TaxonomieBeleidsagenda/OVERHEID.category">Ruimte en infrastructuur | Organisatie en beleid</meta:user-defined>
    <meta:user-defined meta:name="OVERHEIDop.Ruimtelijkplan/OVERHEIDop.bekendmakingBetreffendePlan">NL.IMRO.1690.BP00401-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1XA 9</meta:user-defined>
    <meta:user-defined meta:name="OVERHEIDop.woonplaats">Zuidwolde</meta:user-defined>
    <meta:user-defined meta:name="OVERHEIDop.straatnaam">Meeuw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809 518537</meta:user-defined>
    <meta:user-defined meta:name="OVERHEIDop.versieInformatie"/>
  </office:meta>
</office:document-meta>
</file>