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EEDIJK 24 TE OSSENISSE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zij een omgevingsvergunning hebben verleend voor het bouwen van een radartoren op de locatie Zeedijk 24 te Ossenisse. NL.IMRO.0677.PbosseZeedijk24-000V.</text:p>
            <text:p text:style-name="common-al">U kunt de aanvraag, het besluit en de bijbehorende stukken inzien van 6 juli tot en met 18 augustus 2017. U dient hiervoor een afspraak te maken via 14 0114.</text:p>
            <text:p text:style-name="common-al">Tegen dit besluit kunt u, op basis van artikel 6:8 lid 4 van de Algemene wet bestuursrecht van 7 juli tot en met 17 augustus 2017 beroep instellen door het indienen van een beroepschrift bij de rechtbank, Postbus 5015, 4330 KA te Middelburg.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common-al">Het instellen van beroep schorst de werking van het besluit niet. Als u beroep instelt kunt u echter tevens om een voorlopige voorziening verzoeken bij de voorzieningenrechter van de rechtbank te Middelburg. Een voorlopige voorziening kan door de voorzieningenrechter van de rechtbank worden getroffen indien onverwijlde spoed, gelet op de betrokken belangen, dat vereist.</text:p>
            <text:p text:style-name="common-al">Beroep kan worden ingestel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5 juli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97</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97</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597</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EDIJK 24 TE OSSENISSE (UITGEBREIDE PROCEDURE)</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597</meta:user-defined>
    <meta:user-defined meta:name="OVERHEIDop.StcrtID/DC.identifier">stcrt-2017-38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89</meta:user-defined>
    <meta:user-defined meta:name="OVERHEIDop.woonplaats">Ossenisse</meta:user-defined>
    <meta:user-defined meta:name="OVERHEIDop.straatnaam">Ze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6549 380290</meta:user-defined>
    <meta:user-defined meta:name="OVERHEIDop.versieInformatie"/>
  </office:meta>
</office:document-meta>
</file>