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6B), Waterstad FM B.V., Agentschap Telecom</text:h>
      <text:p text:style-name="ifm_p_font.italic_mt.7.4mm_ifm">16 juni 2017</text:p>
      <text:p text:style-name="ifm_p_font.italic_ifm">AT-EZ/7380726</text:p>
      <text:p text:style-name="ifm_p_mt.3.7mm_ifm">DE MINISTER VAN ECONOMISCHE ZAKEN</text:p>
      <text:p text:style-name="ifm_p_mt.3.7mm_ifm">Gelezen de aanvraag van Waterstad FM B.V. te SNEEK van 6 februari 2017, geregistreerd onder nummer 7349575;</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Waterstad FM B.V. ingeschreven in het handelsregister onder nummer 14083474, hierna te noemen: vergunninghouder, wordt, onverminderd het vijfde en zesde lid, een vergunning verleend voor het gebruik van 1/18 deel van de capaciteit van de frequentieruimte binnen het frequentiebereik 182,880 MHz – 184,416 MHz (allotment 6B).</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6165306 van de gekoppelde analoge vergunning overeenkomstig het NFP 2014 voor kavel B29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16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16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85</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85</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6B), Waterstad FM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6B), Waterstad FM B.V., Agentschap Telecom</meta:user-defined>
    <meta:user-defined meta:name="DCTERMS.W3CDTF/DCTERMS.available">2017-07-10</meta:user-defined>
    <meta:user-defined meta:name="OVERHEIDop.Ruimtelijkplan/OVERHEIDop.bekendmakingBetreffendePlan"/>
  </office:meta>
</office:document-meta>
</file>