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7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commerciële digitale radio-omroep (allotment 8A), Stichting Radika, Agentschap Telecom</text:h>
      <text:p text:style-name="ifm_p_font.italic_mt.7.4mm_ifm">16 juni 2017</text:p>
      <text:p text:style-name="ifm_p_font.italic_ifm">AT-EZ/7380718</text:p>
      <text:p text:style-name="ifm_p_mt.3.7mm_ifm">DE MINISTER VAN ECONOMISCHE ZAKEN</text:p>
      <text:p text:style-name="ifm_p_mt.3.7mm_ifm">Gelezen de aanvraag van Stichting Radika te ROTTERDAM van 8 februari 2017, geregistreerd onder nummer 7351062;</text:p>
      <text:p text:style-name="ifm_p_mt.3.7mm_ifm">Gelet op de artikelen 3.13 en 3.14 van de Telecommunicatiewet, artikel 17 van het Frequentiebesluit 2013 en de Regeling aanvraag verlenging en digitalisering commerciële radio-omroep (middengolf en niet-landelijke FM) 2016;</text:p>
      <text:p text:style-name="ifm_p_mt.3.7mm_indent.0mm_ifm">BESLUIT:</text:p>
      <text:h text:style-name="ifm_p_font.bold_mt.5.08mm_page.keep-with-next_ifm" text:outline-level="2">Artikel<text:s/>1.<text:s/>Begripsbepalingen</text:h>
      <text:p text:style-name="ifm_p_mt.4.23mm_indent.-7mm_mleft.7mm_ifm">1.<text:tab/>In deze vergunn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in artikel 2, eerste lid, genoemde frequentiebereik;</text:p>
      <text:p text:style-name="ifm_p_indent.0mm_mleft.7mm_ifm">g.  <text:span text:style-name="ifm_span_font.italic_ifm">N:</text:span> het aantal houders van een vergunning op een bepaald moment binnen het in artikel 2, eerste lid, genoemde frequentiebereik;</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allotment:</text:span> het gebied dat gelegen is binnen de contouren zoals gevisualiseerd in de bijlage I;</text:p>
      <text:p text:style-name="ifm_p_indent.0mm_mleft.7mm_ifm">j.  <text:span text:style-name="ifm_span_font.italic_ifm">ziekenhuis:</text:span> instelling voor medisch-specialistische zorg als bedoeld in artikel 1.2, onder 1, van het Uitvoeringsbesluit WTZi;</text:p>
      <text:p text:style-name="ifm_p_indent.0mm_mleft.7mm_ifm">k.  <text:span text:style-name="ifm_span_font.italic_ifm">mobiele ontvangst:</text:span> mobile reception, zoals bedoeld in paragraaf 1.3.13 van GE06;</text:p>
      <text:p text:style-name="ifm_p_indent.0mm_mleft.7mm_ifm">l.  <text:span text:style-name="ifm_span_font.italic_ifm">binnenontvangst:</text:span> portable reception class B, zoals bedoeld in paragraaf 1.3.12 van GE06.</text:p>
      <text:p text:style-name="ifm_p_mt.3.7mm_indent.-7mm_mleft.7mm_ifm">2.<text:tab/>De definities in artikel 1.1, eerste lid, van de Mediawet 2008 zijn van toepassing.</text:p>
      <text:h text:style-name="ifm_p_font.bold_mt.5.08mm_page.keep-with-next_ifm" text:outline-level="2">Artikel<text:s/>2.<text:s/>Gebruiksrecht</text:h>
      <text:p text:style-name="ifm_p_mt.4.23mm_indent.-7mm_mleft.7mm_ifm">1.<text:tab/>Aan Stichting Radika ingeschreven in het handelsregister onder nummer 41133622, hierna te noemen: vergunninghouder, wordt, onverminderd het vijfde en zesde lid, een vergunning verleend voor het gebruik van 1/18 deel van de capaciteit van de frequentieruimte binnen het frequentiebereik 195,168 MHz – 196,704 MHz (allotment 8A).</text:p>
      <text:p text:style-name="ifm_p_mt.3.7mm_indent.-7mm_mleft.7mm_ifm">2.<text:tab/>De vergunninghouder gebruikt de in het eerste lid bedoelde frequentieruimte met ingang van en niet eerder dan 1 september 2017 en houdt deze in gebruik.</text:p>
      <text:p text:style-name="ifm_p_mt.3.7mm_indent.-7mm_mleft.7mm_ifm">3.<text:tab/>De vergunninghouder gebruikt de in het eerste lid genoemde frequentieruimte slechts in overeenstemming met de bestemming in het vigerende Nationaal Frequentieplan (NFP 2014), en onder die bestemming gegeven beperkingen.</text:p>
      <text:p text:style-name="ifm_p_mt.3.7mm_indent.-7mm_mleft.7mm_ifm">4.<text:tab/>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de vergunning met dossiernummer 5055316 van de gekoppelde analoge vergunning overeenkomstig het NFP 2014 voor kavel B07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text:p>
      <text:p text:style-name="ifm_p_mt.3.7mm_indent.-7mm_mleft.7mm_ifm">5.<text:tab/>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mt.3.7mm_indent.-7mm_mleft.7mm_ifm">6.<text:tab/>De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mt.3.7mm_indent.-7mm_mleft.7mm_ifm">7.<text:tab/>De vergunninghouder die een deel van de aan een andere samenwerkende vergunninghouder vergunde capaciteit gebruikt als bedoeld in het zesde lid, neemt het derde lid in acht.</text:p>
      <text:p text:style-name="ifm_p_mt.3.7mm_indent.-7mm_mleft.7mm_ifm">8.<text:tab/>De vergunninghouder die een schriftelijke instemming heeft gegeven als bedoeld in het zesde lid, onderdeel a, zendt hiervan onverwijld een afschrift aan de minister.</text:p>
      <text:h text:style-name="ifm_p_font.bold_mt.5.08mm_page.keep-with-next_ifm" text:outline-level="2">Artikel<text:s/>3.<text:s/>Samenwerking vergunninghouders</text:h>
      <text:p text:style-name="ifm_p_mt.4.23mm_indent.-7mm_mleft.7mm_ifm">1.<text:tab/>De vergunninghouder gaat de samenwerkingsovereenkomst schriftelijk aan.</text:p>
      <text:p text:style-name="ifm_p_mt.3.7mm_indent.-7mm_mleft.7mm_ifm">2.<text:tab/>De vergunninghouder verstrekt een afschrift van de samenwerkingsovereenkomst en aanvullingen of wijzigingen daarvan onverwijld aan de minister.</text:p>
      <text:p text:style-name="ifm_p_mt.3.7mm_indent.-7mm_mleft.7mm_ifm">3.<text:tab/>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mt.3.7mm_indent.-7mm_mleft.7mm_ifm">4.<text:tab/>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mt.3.7mm_indent.-7mm_mleft.7mm_ifm">5.<text:tab/>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text:p>
      <text:h text:style-name="ifm_p_font.bold_mt.5.08mm_page.keep-with-next_ifm" text:outline-level="2">Artikel<text:s/>4.<text:s/>Technische beschrijving</text:h>
      <text:p text:style-name="ifm_p_mt.4.23mm_ifm">Het gebruik van de frequentieruimte vindt plaats met inachtneming van de technische beschrijving zoals deze in bijlagen I en III is opgenomen. De technische beschrijving omvat tevens het spectrummasker 1 voor T-DAB radioapparaten, werkend in niet-kritische omstandigheden.</text:p>
      <text:h text:style-name="ifm_p_font.bold_mt.5.08mm_page.keep-with-next_ifm" text:outline-level="2">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mt.3.7mm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mt.3.7mm_indent.-7mm_mleft.7mm_ifm">3.<text:tab/>Het bepaalde in het eerste en tweede lid is niet van toepassing voor zover de frequentieruimte, bedoeld in artikel 2, in het MIFR is geregistreerd door de samenwerkende vergunninghouders.</text:p>
      <text:p text:style-name="ifm_p_mt.3.7mm_indent.-7mm_mleft.7mm_ifm">4.<text:tab/>Teneinde registratie in het MIFR in gang te zetten, kunnen de samenwerkende vergunninghouders een notificatieverzoek daartoe indienen bij de minister.</text:p>
      <text:p text:style-name="ifm_p_mt.3.7mm_indent.-7mm_mleft.7mm_ifm">5.<text:tab/>Het notificatieverzoek geschiedt met gebruikmaking van het “Formulier kennisgeving ingebruikname en notificatie” bedoeld in bijlage II.</text:p>
      <text:h text:style-name="ifm_p_font.bold_mt.5.08mm_page.keep-with-next_ifm" text:outline-level="2">Artikel<text:s/>6.<text:s/>Ingebruiknameverplichting</text:h>
      <text:p text:style-name="ifm_p_mt.4.23mm_indent.-7mm_mleft.7mm_ifm">1.<text:tab/>Vanaf 1 januari 2018 biedt de vergunninghouder de dienst, omschreven in artikel 2, aan met een geografische verzorging van 85% mobiele ontvangst en een demografische verzorging van 65% binnenontvangst.</text:p>
      <text:p text:style-name="ifm_p_mt.3.7mm_indent.-7mm_mleft.7mm_ifm">2.<text:tab/>Vanaf 1 januari 2020 biedt de vergunninghouder de dienst, omschreven in artikel 2, aan met een geografische verzorging van 90% mobiele ontvangst en een demografische verzorging van 75% binnenontvangst.</text:p>
      <text:p text:style-name="ifm_p_mt.3.7mm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wordt gebruikt, wordt de voorgeschreven veldsterkte aangepast conform annex 3.5 van GE06.</text:p>
      <text:h text:style-name="ifm_p_font.bold_mt.5.08mm_page.keep-with-next_ifm" text:outline-level="2">Artikel<text:s/>7.<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ie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mt.3.7mm_indent.-7mm_mleft.7mm_ifm">2.<text:tab/>De in het eerste lid, onder b, genoemde waarde dient evenredig verhoogd te worden met de waarde van het signaalniveau op het abonnee-overnamepunt boven de vereiste minimumwaarde van 60 dBμV.</text:p>
      <text:p text:style-name="ifm_p_mt.3.7mm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mt.3.7mm_indent.-7mm_mleft.7mm_ifm">4.<text:tab/>De samenwerkende vergunninghouders wijzen één natuurlijke persoon of rechtspersoon aan die de belemmeringen en de kosten, bedoeld in het eerste lid, wegneemt respectievelijk vergoedt.</text:p>
      <text:p text:style-name="ifm_p_mt.3.7mm_indent.-7mm_mleft.7mm_ifm">5.<text:tab/>De vergunninghouder is verplicht 1/N-de deel van de kosten, bedoeld in het eerste lid, te vergoeden.</text:p>
      <text:h text:style-name="ifm_p_font.bold_mt.5.08mm_page.keep-with-next_ifm" text:outline-level="2">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mt.3.7mm_indent.-7mm_mleft.7mm_ifm">3.<text:tab/>Artikel 7, vierde en vijfde lid, is van overeenkomstige toepassing.</text:p>
      <text:h text:style-name="ifm_p_font.bold_mt.5.08mm_page.keep-with-next_ifm" text:outline-level="2">Artikel<text:s/>9.<text:s/>Kennisgeving ingebruikname</text:h>
      <text:p text:style-name="ifm_p_mt.4.23mm_ifm">De vergunninghouder stelt de minister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2">Artikel<text:s/>10.<text:s/>Correspondentie</text:h>
      <text:p text:style-name="ifm_p_mt.4.23mm_indent.-7mm_mleft.7mm_ifm">1.<text:tab/>Kennisgevingen en correspondentie die verband houden met deze vergunning, worden gericht aan Agentschap Telecom van het ministerie van Economische Zaken, te Groningen, tenzij door of vanwege de minister anders wordt aangegeven.</text:p>
      <text:p text:style-name="ifm_p_mt.3.7mm_indent.-7mm_mleft.7mm_ifm">2.<text:tab/>De verplichting, bedoeld in artikelen 3, tweede lid en 9, geldt niet voor zover een samenwerkende vergunninghouder namens een andere vergunninghouder de verplichte kennisgeving of mededeling doet.</text:p>
      <text:h text:style-name="ifm_p_font.bold_mt.5.08mm_page.keep-with-next_ifm" text:outline-level="2">Artikel<text:s/>11.<text:s/>Overeenkomst gezamenlijk gebruik</text:h>
      <text:p text:style-name="ifm_p_mt.4.23mm_ifm">De samenwerkingsovereenkomst wordt gesloten voor 15 juli 2017.</text:p>
      <text:h text:style-name="ifm_p_font.bold_mt.5.08mm_page.keep-with-next_ifm" text:outline-level="2">Artikel<text:s/>12.<text:s/>Inwerkingtreding en looptijd van de vergunning</text:h>
      <text:p text:style-name="ifm_p_mt.4.23mm_ifm">Deze vergunning treedt in werking op 16 juni 2017 en loopt tot en met 31 augustus 2022.</text:p>
      <text:p text:style-name="ifm_p_mt.3.7mm_ifm">Deze vergunning wordt in de Staatscourant geplaatst, met uitzondering van de bijlagen.</text:p>
      <text:p text:style-name="ifm_p_font.italic_mt.3.7mm_ifm">De Minister van Economische Zaken,<text:line-break/>namens deze,<text:line-break/><text:line-break/>T.<text:s/>Kroeze<text:line-break/>Hoofd Media Agentschap Telecom</text:p>
      <text:p text:style-name="ifm_p_mt.3.7mm_ifm"><text:span text:style-name="ifm_span_font.bold_ifm">Bezwaarclausule</text:span></text:p>
      <text:p text:style-name="ifm_p_ifm">Als u bezwaren hebt, kunt u binnen zes weken na de verzenddatum (16 juni 2017) van deze beschikking een gemotiveerd bezwaarschrift indienen bij de Minister van Economische Zaken, Agentschap Telecom, ter attentie van de afdeling Juridische Zaken, Postbus 450, 9700 AL GRONINGEN. Dit bezwaarschrift moet ondertekend zijn en bevat tenminste:</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577</text:span><text:tab/>10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577</text:span><text:tab/>10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commerciële digitale radio-omroep (allotment 8A), Stichting Radika, Agentschap Telecom</dc:title>
    <meta:user-defined meta:name="OVERHEIDop.DienstAgentschapInstellingOfProject/DC.creator">Agentschap Telecom</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8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57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commerciële digitale radio-omroep (allotment 8A), Stichting Radika, Agentschap Telecom</meta:user-defined>
    <meta:user-defined meta:name="DCTERMS.W3CDTF/DCTERMS.available">2017-07-10</meta:user-defined>
    <meta:user-defined meta:name="OVERHEIDop.Ruimtelijkplan/OVERHEIDop.bekendmakingBetreffendePlan"/>
  </office:meta>
</office:document-meta>
</file>