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3 BX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Zonneweid 68;</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Zonneweid 68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3-7-2017</text:p>
            <text:p text:style-name="common-al">Met vriendelijke groet,</text:p>
            <text:p text:style-name="common-al">het college van burgemeester en wethouders van de gemeente Alkmaar,</text:p>
            <text:p text:style-name="common-al">namens deze,</text:p>
            <text:p text:style-name="common-al">M.van Dam,</text:p>
            <text:p text:style-name="common-al">Unitmanager Maatschappelijke Ondersteuning a.i.</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3 BX   - Gehandicaptenparkeerplaats op kentek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558</meta:user-defined>
    <meta:user-defined meta:name="OVERHEIDop.StcrtID/DC.identifier">stcrt-2017-38558</meta:user-defined>
    <meta:user-defined meta:name="DCTERMS.alternative">Gemeente Alkmaar - GPP Zonneweid 68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31BX 28</meta:user-defined>
    <meta:user-defined meta:name="OVERHEIDop.woonplaats">Koedijk</meta:user-defined>
    <meta:user-defined meta:name="OVERHEIDop.straatnaam">Zonnew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3 BX</meta:user-defined>
    <meta:user-defined meta:name="DCTERMS.abstract">GPP Zonneweid 6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62 520519</meta:user-defined>
    <meta:user-defined meta:name="OVERHEIDop.versieInformatie"/>
  </office:meta>
</office:document-meta>
</file>