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bestemmingsplanafwijkingsbesluit- Leukerweg 3 in Baex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een omgevingsvergunning hebben verleend op basis van artikel 2.12 lid 1 sub a onder 3 van de Wet algemene bepalingen omgevingsrecht (Wabo) voor het uitbreiden van het bedrijfsgebouw, brandveilig gebruik bouwwerken en wijzigen bestaande bedrijfswoning in zorgfunctie.</text:p>
            <text:p text:style-name="common-al">Het besluit en de bijbehorende stukken liggen vanaf 6 juli 2017 t/m  16 augustus 2017  ter inzage bij de publieksbalie in Heythuysen, Leudalplein 1,  gedurende de openingstijden van de receptie.</text:p>
            <text:p text:style-name="common-al">Het plan is digitaal op de landelijke website <text:a xlink:href="http://ruimtelijkeplannen.nl/" xlink:type="simple">http://ruimtelijkeplannen.nl</text:a>  te raadplegen via de link</text:p>
            <text:p text:style-name="common-al">
            <text:a xlink:href="http://www.ruimtelijkeplannen.nl/web-roo/roo/bestemmingsplannen?planidn=NL.IMRO.1640.OV16BaLeukerweg3-VG01" xlink:type="simple">NL.IMRO.1640.OV16BaLeukerweg3-VG01</text:a> (= ID-nummer van het plan). De bronbestanden zijn beschikbaar via de link <text:a xlink:href="http://leudal.gemeentedocumenten.nl/Publicatie/NL.IMRO.1640.OV16BaLeukerweg3-VG01" xlink:type="simple">Bronbestanden Leukerweg 3, Baexem</text:a>.</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degenen die zienswijzen hebben ingebracht tegen de ontwerpbeschikking; </text:p>
            <text:p text:style-name="common-al">-de adviseurs die gebruik hebben gemaakt van de gelegenheid advies uit te brengen over de ontwerpbeschikking; </text:p>
            <text:p text:style-name="common-al">-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de naam en het adres van de indiener; </text:p>
            <text:p text:style-name="common-al">-de dagtekening; </text:p>
            <text:p text:style-name="common-al">-een omschrijving van het besluit waartegen het beroep is gericht, en </text:p>
            <text:p text:style-name="common-al">-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de dagtekening van het beroepschrift; </text:p>
            <text:p text:style-name="common-al">-vermelding van de datum van het besluit waartegen het beroepschrift zich richt; </text:p>
            <text:p text:style-name="common-al">-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U kunt ook digitaal beroep instellen bij genoemde rechtbank via <text:a xlink:href="http://loket.rechtspraak.nl/bestuursrecht" xlink:type="simple">http://loket.rechtspraak.nl/bestuursrecht</text:a> . Daarvoor moet u wel beschikken over een elektronische handtekening (DigiD). Kijk op de genoemde site voor de precieze voorwaarden<text:span text:style-name="nadrukcur">.</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5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55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55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t bestemmingsplanafwijkingsbesluit- Leukerweg 3 in Baexem</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557</meta:user-defined>
    <meta:user-defined meta:name="OVERHEIDop.StcrtID/DC.identifier">stcrt-2017-38557</meta:user-defined>
    <meta:user-defined meta:name="OVERHEID.TaxonomieBeleidsagenda/OVERHEID.category">Ruimte en infrastructuur | Organisatie en beleid</meta:user-defined>
    <meta:user-defined meta:name="OVERHEIDop.Ruimtelijkplan/OVERHEIDop.bekendmakingBetreffendePlan">NL.IMRO.1640.OV16BaLeukerweg3-VG01</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NX 3</meta:user-defined>
    <meta:user-defined meta:name="OVERHEIDop.woonplaats">Baexem</meta:user-defined>
    <meta:user-defined meta:name="OVERHEIDop.straatnaam">Leuk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202 361508</meta:user-defined>
    <meta:user-defined meta:name="OVERHEIDop.versieInformatie"/>
  </office:meta>
</office:document-meta>
</file>