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5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Pijnacker-Nootdorp 6a, Ministerie van Economische Zaken</text:h>
      <text:p text:style-name="ifm_p_font.italic_mt.7.4mm_ifm">22 juni 2017</text:p>
      <text:p text:style-name="ifm_p_font.italic_ifm">DGETM-EO / 17095105</text:p>
      <text:p text:style-name="ifm_p_mt.3.7mm_ifm">Procesverloop:</text:p>
      <text:p text:style-name="ifm_p_indent.-5mm_mleft.5mm_ifm">–<text:tab/>Hydreco GeoMEC B.V. is houder van de bij beschikking van de Minister van Economische Zaken (hierna: EZ) van 25 augustus 2015, verleende opsporingsvergunning aardwarmte voor het gebied genaamd Pijnacker-Nootdorp 6a, met kenmerk ETM-EM/13116664 (Staatscourant 2015, nr. 30241). Laatstelijk gewijzigd bij beschikking van de Minister van EZ van 13 juli 2016 met kenmerk DGETM-EO/16099396) (Staatscourant 2016, nr. 38401);</text:p>
      <text:p text:style-name="ifm_p_indent.-5mm_mleft.5mm_ifm">–<text:tab/>de opsporingsvergunning aardwarmte Pijnacker-Nootdorp 6a geldt tot 1 juli 2017;</text:p>
      <text:p text:style-name="ifm_p_indent.-5mm_mleft.5mm_ifm">–<text:tab/>bij brief van 15 juni 2017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font.roman_mt.4.23mm_ifm">De tekst van artikel 6, onder V: Opsporingsvergunning aardwarmte Pijnacker-Nootdorp 6a, van het besluit ETM-EM/13116664 wordt vervangen door de volgende tekst: De vergunning geldt tot 1 juli 2019.</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56</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56</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Pijnacker-Nootdorp 6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geldigheidsduur opsporingsvergunning aardwarmte Pijnacker-Nootdorp 6a, Ministerie van Economische Zaken</meta:user-defined>
    <meta:user-defined meta:name="DCTERMS.W3CDTF/DCTERMS.available">2017-07-10</meta:user-defined>
    <meta:user-defined meta:name="OVERHEIDop.Ruimtelijkplan/OVERHEIDop.bekendmakingBetreffendePlan"/>
  </office:meta>
</office:document-meta>
</file>