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4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blok P9'; uittreding TAQA Offshore B.V., Ministerie van Economische Zaken</text:h>
      <text:p text:style-name="ifm_p_font.italic_mt.7.4mm_ifm">23 juni 2017</text:p>
      <text:p text:style-name="ifm_p_font.italic_ifm">DGETM-EO / 17093916</text:p>
      <text:p text:style-name="ifm_p_mt.3.7mm_ifm">Procesverloop:</text:p>
      <text:p text:style-name="ifm_p_indent.-5mm_mleft.5mm_ifm">–<text:tab/>Petrogas E&amp;P Netherlands B.V. (hierna: Petrogas), Dyas B.V. (hierna: Dyas), Wintershall Noordzee B.V. (hierna: Wintershall) en TAQA Offshore B.V. (hierna: Taqa) gezamenlijk, zijn houder van de bij beschikking van de Minister van Economische Zaken (hierna: EZ), verleende winningsvergunning voor koolwaterstoffen van 7 juli 1993 met kenmerk E/EOG/MW 93018219 (Stcrt. 1993, nr. 126) voor een deel van het blok P9 (P9c) van het continentaal plat, welk blok is aangegeven op de als bijlage 3 bij de Mijnbouwregeling gevoegde kaart;</text:p>
      <text:p text:style-name="ifm_p_indent.-5mm_mleft.5mm_ifm">–<text:tab/>de vergunninghouder heeft, bij brief gedateerd 10 mei 2017, ontvangen op dezelfde datum, om toestemming gevraagd – op grond van artikel 20, eerste lid, van de Mijnbouwwet (hierna: Mbw) – tot overdracht van de winningsvergunning koolwaterstoffen P9c, zodanig dat Petrogas, Dyas, en Wintershall na overdracht gezamenlijk vergunninghouder zijn, waarbij Petrogas degene blijft die de werkzaamheden uitvoert of daartoe opdracht verleent, als bedoeld in artikel 22, vijfde lid, Mbw.</text:p>
      <text:p text:style-name="ifm_p_mt.3.7mm_ifm">Gelet op 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de houder van de winningsvergunning koolwaterstoffen P9c, verleend bij besluit van 7 juli 1993 met kenmerk E/EOG/MW 93018219, wordt toestemming verleend tot overdracht van de vergunning aan Petrogas E&amp;P Netherlands B.V., Dyas B.V. en Wintershall Noordzee B.V. gezamenlijk.</text:p>
      <text:h text:style-name="ifm_p_font.bold_mt.5.08mm_page.keep-with-next_ifm" text:outline-level="2">Artikel<text:s/>2<text:s/></text:h>
      <text:p text:style-name="ifm_p_mt.4.23mm_ifm">Petrogas E&amp;P Netherlands B.V. blijft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545</text:span><text:tab/>1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545</text:span><text:tab/>1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winningsvergunning koolwaterstoffen blok P9'; uittreding TAQA Offshore B.V.,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8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54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Toestemming overdracht winningsvergunning koolwaterstoffen blok P9'; uittreding TAQA Offshore B.V., Ministerie van Economische Zaken</meta:user-defined>
    <meta:user-defined meta:name="DCTERMS.W3CDTF/DCTERMS.available">2017-07-10</meta:user-defined>
    <meta:user-defined meta:name="OVERHEIDop.Ruimtelijkplan/OVERHEIDop.bekendmakingBetreffendePlan"/>
  </office:meta>
</office:document-meta>
</file>