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Strand Camperduin,ten zuiden van de reddingsbrigade, 1871 GH, Schoorl, het bouwen van een "speelschip" op strand Camper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6 januari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Strand Camperduin,ten zuiden van de reddingsbrigade, 1871 GH, Schoorl, het bouwen van een "speelschip" op strand Camperdui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3854</meta:user-defined>
    <meta:user-defined meta:name="OVERHEIDop.StcrtID/DC.identifier">stcrt-2017-3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GH 11</meta:user-defined>
    <meta:user-defined meta:name="OVERHEIDop.woonplaats">Schoorl</meta:user-defined>
    <meta:user-defined meta:name="OVERHEIDop.straatnaam">Strand Camperdu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553 526721</meta:user-defined>
    <meta:user-defined meta:name="OVERHEIDop.versieInformatie"/>
  </office:meta>
</office:document-meta>
</file>