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3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 Q2c; uittreding TAQA Offshore B.V., Ministerie van Economische Zaken</text:h>
      <text:p text:style-name="ifm_p_font.italic_mt.7.4mm_ifm">23 juni 2017</text:p>
      <text:p text:style-name="ifm_p_font.italic_ifm">DGETM-EO / 17094448</text:p>
      <text:p text:style-name="ifm_p_mt.3.7mm_ifm">Procesverloop:</text:p>
      <text:p text:style-name="ifm_p_indent.-5mm_mleft.5mm_ifm">–<text:tab/>Petrogas E&amp;P Netherlands B.V. (hierna: Petrogas), Dyas B.V. (hierna: Dyas), en TAQA Offshore B.V. (hierna: Taqa) gezamenlijk, zijn houder van de bij beschikking van de Minister van Economische Zaken (hierna: EZ), verleende winningsvergunning voor koolwaterstoffen van 22 december 1993 met kenmerk E/EOG/MW 93076206 (Stcrt. 1994, nr. 18) voor een deel van het blok Q2 (Q2c) van het continentaal plat, welk blok is aangegeven op de als bijlage 3 bij de Mijnbouwregeling gevoegde kaart;</text:p>
      <text:p text:style-name="ifm_p_indent.-5mm_mleft.5mm_ifm">–<text:tab/>de vergunninghouder heeft, bij brief gedateerd 10 mei 2017, ontvangen op dezelfde datum, om toestemming gevraagd – op grond van artikel 20, eerste lid, van de Mijnbouwwet (hierna: Mbw) – tot overdracht van de winningsvergunning koolwaterstoffen Q2c, zodanig dat Petrogas en Dyas na overdracht gezamenlijk vergunninghouder zijn, waarbij Petrogas degene blijft die de werkzaamheden uitvoert of daartoe opdracht verleent, als bedoeld in artikel 22, vijfde lid, Mbw.</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winningsvergunning koolwaterstoffen Q2c, verleend bij besluit van 22 december 1993 met kenmerk E/EOG/MW 93076206, wordt toestemming verleend tot overdracht van de vergunning aan Petrogas E&amp;P Netherlands B.V.en Dyas B.V. gezamenlijk.</text:p>
      <text:h text:style-name="ifm_p_font.bold_mt.5.08mm_page.keep-with-next_ifm" text:outline-level="2">Artikel<text:s/>2<text:s/></text:h>
      <text:p text:style-name="ifm_p_mt.4.23mm_ifm">Petrogas E&amp;P Netherlands B.V.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536</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536</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blok Q2c; uittreding TAQA Offshore B.V.,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8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Toestemming overdracht winningsvergunning koolwaterstoffen blok Q2c; uittreding TAQA Offshore B.V., Ministerie van Economische Zaken</meta:user-defined>
    <meta:user-defined meta:name="DCTERMS.W3CDTF/DCTERMS.available">2017-07-10</meta:user-defined>
    <meta:user-defined meta:name="OVERHEIDop.Ruimtelijkplan/OVERHEIDop.bekendmakingBetreffendePlan"/>
  </office:meta>
</office:document-meta>
</file>