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3.8 van de Wet ruimtelijke ordening ligt het ontwerp van het bestemmingsplan ‘Brandwijk, Brandwijksedijk 48’ ter inzage. Het plan maakt het juridisch planologisch mogelijk om de agrarische bestemming, van het voormalig agrarisch bedrijf, te wijzigen naar een woonbestemming met daarbij een zorgboerderij en bed and breakfast.</text:p>
            <text:p text:style-name="common-al">Het ontwerp van het bestemmingsplan ligt met ingang van 7 juli 2017 zes weken tijdens openingstijden ter inzage in de bibliotheek te Nieuw-Lekkerland (Raadhuisplein 1) of 24 uur per dag via de landelijke voorziening <text:a xlink:href="http://www.ruimtelijkeplannen.nl/" xlink:type="simple">www.ruimtelijkeplannen.nl</text:a> onder identificatienummer NL. IMRO.1927.BPBrandwksedk48BWK-OW01. </text:p>
            <text:p text:style-name="common-al"/>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M. Antens, 14-0184. </text:p>
            <text:p text:style-name="common-al">Voor meer informatie zie de digitale bekendmaking op www.gemeentemolenwaard.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523</meta:user-defined>
    <meta:user-defined meta:name="OVERHEIDop.StcrtID/DC.identifier">stcrt-2017-38523</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Brandwksedk48BWK-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D 48</meta:user-defined>
    <meta:user-defined meta:name="OVERHEIDop.woonplaats">Brandwijk</meta:user-defined>
    <meta:user-defined meta:name="OVERHEIDop.straatnaam">Brandwij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48 434476</meta:user-defined>
    <meta:user-defined meta:name="OVERHEIDop.versieInformatie"/>
  </office:meta>
</office:document-meta>
</file>