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34200*"/>
    </style:style>
    <style:style style:family="table-column" style:name="table2.tg1.col1">
      <style:table-column-properties style:rel-column-width="11200*"/>
    </style:style>
    <style:style style:family="table-column" style:name="table2.tg1.col2">
      <style:table-column-properties style:rel-column-width="34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2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Onderzoekskader 2017 voor het toezicht op het voortgezet onderwijs</text:h>
      <text:p text:style-name="ifm_p_mt.7.4mm_ifm">Met het <text:span text:style-name="ifm_span_font.bold_mt.7.4mm_ifm">Besluit van 23 juni 2017, nr. 1214771, tot intrekking van toezichtkaders onder vaststelling van beleidsregels houdende Onderzoekskaders 2017</text:span> (<text:span text:style-name="ifm_span_font.italic_mt.7.4mm_ifm">Stcrt. 2017, 38522</text:span>, van 14 juli 2017) is onder andere het <text:span text:style-name="ifm_span_font.bold_mt.7.4mm_ifm">Onderzoekskader 2017 voor het toezicht op het voortgezet onderwijs</text:span> vastgesteld.</text:p>
      <text:p text:style-name="ifm_p_mt.3.7mm_ifm">In onderdeel 4.5.1 van dat onderzoekskader is helaas een onjuiste tabel opgenomen. In de betreffende tabel is in de regel met het kopje ‘onvoldoende’ een deel van de tekst namelijk weggevallen.</text:p>
      <text:p text:style-name="ifm_p_mt.3.7mm_ifm">De tabel zoals deze thans is opgenomen luidt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Normering bij niet te beoordelen resultat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Onvoldoende</text:p>
          </table:table-cell>
          <table:table-cell table:style-name="table.cell.border-bottom.border-right.padding-top.top.pleft.pright">
            <text:p text:style-name="text.cell.7.left">Zicht op ontwikkeling en begeleiding of Didactisch handelen of Veiligheid is onvoldoende, óf twee andere standaarden in het gebied Onderwijsproces zijn onvoldoende.</text:p>
          </table:table-cell>
        </table:table-row>
        <table:table-row>
          <table:table-cell table:style-name="table.cell.border-bottom.border-left.border-right.padding-top.top.pleft.pright">
            <text:p text:style-name="text.cell.7.left">Zeer zwak</text:p>
          </table:table-cell>
          <table:table-cell table:style-name="table.cell.border-bottom.border-right.padding-top.top.pleft.pright">
            <text:p text:style-name="text.cell.7.left">Twee van de vier volgende standaarden zijn onvoldoende: Zicht op ontwikkeling en begeleiding, Didactisch handelen, Veiligheid en/of Kwaliteitszorg.</text:p>
          </table:table-cell>
        </table:table-row>
      </table:table>
      <text:p text:style-name="ifm_p_mt.3.7mm_ifm">De juiste tabel moet echter luiden:</text:p>
      <table:table table:style-name="ifm_table_pgwide.1_mt.3.7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Normering bij niet te beoordelen resultat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Onvoldoende</text:p>
          </table:table-cell>
          <table:table-cell table:style-name="table.cell.border-bottom.border-right.padding-top.top.pleft.pright">
            <text:p text:style-name="text.cell.7.left">Zicht op ontwikkeling en begeleiding of Didactisch handelen of Veiligheid of Kwaliteitszorg is onvoldoende, óf twee andere standaarden in het gebied Onderwijsproces zijn onvoldoende.</text:p>
          </table:table-cell>
        </table:table-row>
        <table:table-row>
          <table:table-cell table:style-name="table.cell.border-bottom.border-left.border-right.padding-top.top.pleft.pright">
            <text:p text:style-name="text.cell.7.left">Zeer zwak</text:p>
          </table:table-cell>
          <table:table-cell table:style-name="table.cell.border-bottom.border-right.padding-top.top.pleft.pright">
            <text:p text:style-name="text.cell.7.left">Twee van de vier volgende standaarden zijn onvoldoende: Zicht op ontwikkeling en begeleiding, Didactisch handelen, Veiligheid en/of Kwaliteitszorg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8522-n1</text:span><text:tab/>2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8522-n1</text:span><text:tab/>2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het Onderzoekskader 2017 voor het toezicht op het voortgezet onderwijs</dc:title>
    <meta:user-defined meta:name="OVERHEIDop.versieInformatie">Rectificatie</meta:user-defined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852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85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art. 13, eerste lid, WOT</meta:user-defined>
    <meta:user-defined meta:name="DC.title">Rectificatie van het Onderzoekskader 2017 voor het toezicht op het voortgezet onderwijs</meta:user-defined>
    <meta:user-defined meta:name="DCTERMS.alternative"/>
    <meta:user-defined meta:name="OVERHEIDop.versienummer">n1</meta:user-defined>
    <meta:user-defined meta:name="DCTERMS.W3CDTF/DCTERMS.available">2017-10-02</meta:user-defined>
    <meta:user-defined meta:name="OVERHEIDop.Ruimtelijkplan/OVERHEIDop.bekendmakingBetreffendePlan"/>
  </office:meta>
</office:document-meta>
</file>