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pse – Camping Het Noord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8 van de Wet ruimtelijke ordening en afdeling 3.4 van de Algemene wet bestuursrecht, maken burgemeester en wethouders van Westerveld bekend dat met ingang van 13 juli 2017 tot en met 23 augustus 2017 voor een ieder ter inzage ligt het ontwerpbestemmingsplan ‘Wapse – Camping Het Noordenveld’ met planidentificatie NL.IMRO.1701.509PHZSmitsted1WPS-0002.</text:p>
            <text:p text:style-name="common-al"/>
            <text:p text:style-name="common-al">Op het perceel Smitstede 1 te Wapse is een agrarisch bedrijf gevestigd in de vorm van een melkveebedrijf met als nevenactiviteit boerencamping "Het Noordenveld". De eigenaren van het perceel hebben de wens om het agrarische bedrijf te beëindigen en de recreatieve voorzieningen op het perceel uit te breiden. De gewenste ontwikkeling is niet passend binnen de regels van het huidige bestemmingsplan. Door middel van het opstellen van een zogenaamd postzegel-bestemmingsplan kan de gemeente medewerking verlenen aan het plan. In dit nieuwe bestemmingsplan zal het juridisch-planologisch kader voor de ontwikkeling worden vastgelegd.</text:p>
            <text:p text:style-name="tussenkopcur">
            <text:span text:style-name="nadrukvet">Ter inzage</text:span>
          </text:p>
            <text:p text:style-name="common-al">Vanaf 13 juli 2017 tot en met 23 augustus 2017.</text:p>
            <text:p text:style-name="tussenkopcur">
            <text:span text:style-name="nadrukvet">Waar</text:span>
          </text:p>
            <text:p text:style-name="common-al">In het gemeentehuis te Diever gedurende openingstijden.</text:p>
            <text:p text:style-name="tussenkopcur">
            <text:span text:style-name="nadrukvet">Digitaal</text:span>
          </text:p>
            <text:p text:style-name="common-al">Het ontwerpbestemmingsplan is in te zien op de website www.ruimtelijkeplannen.nl</text:p>
            <text:p text:style-name="tussenkopcur">
            <text:span text:style-name="nadrukvet">Zienswijze</text:span>
          </text:p>
            <text:p text:style-name="common-al">Vanaf 13 juli 2017 tot en met 23 augustus 2017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text:p>
            <text:p text:style-name="tussenkopcur">
            <text:span text:style-name="nadrukvet">Contact</text:span>
          </text:p>
            <text:p text:style-name="last-al">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0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0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0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apse – Camping Het Noordenveld"</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8503</meta:user-defined>
    <meta:user-defined meta:name="OVERHEIDop.StcrtID/DC.identifier">stcrt-2017-38503</meta:user-defined>
    <meta:user-defined meta:name="OVERHEID.TaxonomieBeleidsagenda/OVERHEID.category">Ruimte en infrastructuur | Organisatie en beleid</meta:user-defined>
    <meta:user-defined meta:name="OVERHEIDop.Ruimtelijkplan/OVERHEIDop.bekendmakingBetreffendePlan">NL.IMRO.1701.509PHZSmitsted1WPS-0002</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3LA 1</meta:user-defined>
    <meta:user-defined meta:name="OVERHEIDop.woonplaats">Wapse</meta:user-defined>
    <meta:user-defined meta:name="OVERHEIDop.straatnaam">Smitst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569 541557</meta:user-defined>
    <meta:user-defined meta:name="OVERHEIDop.versieInformatie"/>
  </office:meta>
</office:document-meta>
</file>