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Agrarische gronden van de gemeente West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mp;W maken ingevolge het bepaalde in artikel 3.8 van de Wet ruimtelijke ordening bekend dat de gemeenteraad op 27 juni 2017 heeft besloten het bestemmingsplan “Buitengebied Agrarische gronden van de gemeente Westerveld” gewijzigd vast te stellen.</text:p>
            <text:p text:style-name="common-al">Het vastgestelde digitale plan heeft de identificatiecode NL.IMRO.1701.509Agragronden2016-0003.</text:p>
            <text:p text:style-name="common-al">Het bestemmingsplan voorziet in een planologische regeling voor de agrarische gronden in het buitengebied van de gemeente Westerveld. </text:p>
            <text:p text:style-name="common-al">Door middel van dit bestemmingsplan wordt voorzien in de uitspraak van de Afdeling bestuursrechtspraak van de Raad van State van 6 augustus 2014, waarbij de agrarische bestemmingen in het op 5 juli 2012 vastgestelde bestemmingsplan buitengebied werden vernietigd.</text:p>
            <text:p text:style-name="common-al">Het bestemmingsplan is voorzien van een aanvulling op het Plan-MER en een nieuwe passende beoordeling. </text:p>
            <text:p text:style-name="common-al">De wijzigingen ten opzichte van het ontwerpbestemmingsplan hebben in hoofdzaak betrekking op de wijze waarop in dit plan rekening wordt gehouden met de specifieke bescherming van de Natura 2000-gebieden in relatie tot de Wet natuurbescherming. De passende beoordeling is in samenhang met de voorgestelde planwijzigingen geactualiseerd. De wijzigingen staan opgenomen in de “Reactienota zienswijzen”, welke deel uitmaakt van het vaststellingsbesluit. </text:p>
            <text:p text:style-name="common-al">
            <text:span text:style-name="nadrukvet"/>
          </text:p>
            <text:p text:style-name="common-al">
            <text:span text:style-name="nadrukvet">Inzage</text:span>: het raadsbesluit en het bestemmingsplan met bijbehorende stukken liggen met ingang van 20 juli 2017 gedurende zes weken in het gemeentehuis in Diever voor een ieder ter inzage. Ook kunt u het plan inzien via de website www.ruimtelijkeplannen.nl. </text:p>
            <text:p text:style-name="common-al">
            <text:span text:style-name="nadrukvet"/>
          </text:p>
            <text:p text:style-name="common-al">
            <text:span text:style-name="nadrukvet">Beroep: </text:span>van 20 juli 2017 tot en met 30 augustus 2017 kan beroep worden ingesteld door:</text:p>
            <text:p text:style-name="common-al">1.degene die tijdig zijn/haar zienswijze op het ontwerpplan kenbaar heeft gemaakt bij de  gemeenteraad;</text:p>
            <text:p text:style-name="common-al">2.een belanghebbende die aantoont dat hij/zij redelijkerwijs niet in staat is geweest zijn/haar  zienswijze kenbaar te maken; </text:p>
            <text:p text:style-name="common-al">3.alle belanghebbenden kunnen beroep instellen tegen de gedeelten van het bestemmingsplan die ten  opzichte van het ontwerpbestemmingsplan gewijzigd vastgesteld zijn. </text:p>
            <text:p text:style-name="common-al">Een beroepschrift wordt gericht aan: Raad van State, Afdeling bestuursrechtspraak, Postbus 20019, 2500 AE Den Haag. </text:p>
            <text:p text:style-name="common-al">
            <text:span text:style-name="nadrukvet"/>
          </text:p>
            <text:p text:style-name="common-al">
            <text:span text:style-name="nadrukvet">Voorlopige voorziening</text:span>: het instellen van beroep heeft geen schorsende werking. Hiertoe dient per afzonderlijke brief de voorzitter van de Afdeling bestuursrechtspraak van de Raad van State worden verzocht om een voorlopige voorziening.</text:p>
            <text:p text:style-name="common-al">
            <text:span text:style-name="nadrukvet"/>
          </text:p>
            <text:p text:style-name="common-al">
            <text:span text:style-name="nadrukvet">Inwerkingtreding</text:span>: het besluit van de gemeenteraad treedt de eerste dag na afloop van de beroepstermijn in werking. Als binnen deze termijn een verzoek om voorlopige voorziening bij de voorzitter van de afdeling Bestuursrechtspraak is ingediend, treedt het besluit niet in werking voordat op dat verzoek is beslist.</text:p>
            <text:p text:style-name="common-al">
            <text:span text:style-name="nadrukvet"/>
          </text:p>
            <text:p text:style-name="last-al">
            <text:span text:style-name="nadrukvet">Contact: </text:span>team Leefomgeving, telefoonnummer 14 05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01</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501</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501</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Agrarische gronden van de gemeente Westerveld”</meta:user-defined>
    <meta:user-defined meta:name="OVERHEIDop.doctype">Officiële Publicaties, versie 1.1</meta:user-defined>
    <meta:user-defined meta:name="DCTERMS.W3CDTF/OVERHEIDop.jaargang">2017</meta:user-defined>
    <meta:user-defined meta:name="DCTERMS.W3CDTF/DCTERMS.available">2017-07-11</meta:user-defined>
    <meta:user-defined meta:name="OVERHEIDop.publicationIssue">38501</meta:user-defined>
    <meta:user-defined meta:name="OVERHEIDop.StcrtID/DC.identifier">stcrt-2017-38501</meta:user-defined>
    <meta:user-defined meta:name="OVERHEID.TaxonomieBeleidsagenda/OVERHEID.category">Ruimte en infrastructuur | Organisatie en beleid</meta:user-defined>
    <meta:user-defined meta:name="OVERHEID.Gemeente/DC.spatial">Westerveld</meta:user-defined>
    <meta:user-defined meta:name="OVERHEIDop.Ruimtelijkplan/OVERHEIDop.bekendmakingBetreffendePlan">NL.IMRO.1701.509Agragronden2016-0003</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