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Karel Doormanweg Nijverd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loket Bouwen, milieu en openbare ruimte in het huis voor Cultuur en Bestuur, Willem Alexanderstraat 7 in Nijverdal ligt vanaf <text:span text:style-name="nadrukvet">zaterdag </text:span> 8 juli 2017 gedurende zes weken het ontwerpbestemmingsplan  ter inzage. Het loket is geopend op werkdagen van 09.00 uur tot 12.00 uur en buiten deze tijden op afspraak, telefoon 0548-630 214. </text:p>
            <text:p text:style-name="common-al">U kunt het ontwerpbestemmingsplan met de unieke ID:  NL.IMRO.0163.BPNDKDOORMANWEG-ON01</text:p>
            <text:p text:style-name="common-al">inzien op ruimtelijkeplannen.nl via de link: <text:a xlink:href="http://bit.ly/2rN8NXT" xlink:type="simple">http://bit.ly/2rN8NXT</text:a></text:p>
            <text:p text:style-name="common-al">Downloaden is mogelijk via de link: <text:a xlink:href="http://bit.ly/2sHe0ox" xlink:type="simple">http://bit.ly/2sHe0ox</text:a></text:p>
            <text:p text:style-name="common-al">Het plan betreft woningen aan de Karel Doormanweg in Nijverdal.</text:p>
            <text:p text:style-name="common-al">Dit ontwerpbestemmingsplan heeft tot doel het vervangen van de bestaande 20 huurwoningen aan de Karel Doormanweg voor 24 nieuwe woningen.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bestuur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last-al">- de gronden waarop uw zienswijze stoelt (de motivering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9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4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4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temmingsplan Karel Doormanweg Nijverd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7</meta:user-defined>
    <meta:user-defined meta:name="OVERHEIDop.publicationIssue">38495</meta:user-defined>
    <meta:user-defined meta:name="OVERHEIDop.StcrtID/DC.identifier">stcrt-2017-384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3.BPNDKDOORMAN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.PostcodeHuisnummer/OVERHEIDop.postcodeHuisnummer">7441</meta:user-defined>
    <meta:user-defined meta:name="OVERHEIDop.woonplaats">Nijverdal</meta:user-defined>
    <meta:user-defined meta:name="OVERHEIDop.straatnaam">Karel Doorma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7488 487237</meta:user-defined>
    <meta:user-defined meta:name="OVERHEIDop.versieInformatie"/>
  </office:meta>
</office:document-meta>
</file>