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5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0 juni 2017, nr. WJZ/17103579, tot wijziging van het Besluit aanwijzing toezichthouders Wet informatie-uitwisseling ondergrondse netten en het Besluit aanwijzing toezichthouders Wet ruimtevaartactiviteiten in verband met de actualisatie van de functiebenamingen van de toezichthouders</text:h>
      <text:p text:style-name="ifm_p_mt.3.7mm_ifm">De Minister van Economische Zaken,</text:p>
      <text:p text:style-name="ifm_p_mt.3.7mm_ifm">Gelet op de artikelen 24, eerste lid, van de Wet informatie-uitwisseling ondergrondse netten en 13, eerste lid, van de Wet ruimtevaartactiviteiten;</text:p>
      <text:p text:style-name="ifm_p_mt.3.7mm_indent.0mm_ifm">Besluit:</text:p>
      <text:h text:style-name="ifm_p_font.bold_mt.5.08mm_page.keep-with-next_ifm" text:outline-level="2">ARTIKEL<text:s/>I<text:s/></text:h>
      <text:p text:style-name="ifm_p_font.roman_mt.4.23mm_ifm">In artikel 1 van het Besluit aanwijzing toezichthouders Wet informatie-uitwisseling ondergrondse netten wordt ‘inspecteur, medewerker handhaving, senior medewerker handhaving’ vervangen door: coördinerend/specialistisch inspecteur, senior inspecteur, inspecteur/medewerker toezicht.</text:p>
      <text:h text:style-name="ifm_p_font.bold_mt.5.08mm_page.keep-with-next_ifm" text:outline-level="2">ARTIKEL<text:s/>II<text:s/></text:h>
      <text:p text:style-name="ifm_p_font.roman_mt.4.23mm_ifm">In artikel 1 van het Besluit aanwijzing toezichthouders Wet ruimtevaartactiviteiten wordt ‘specialistisch/coördinerend inspecteur’ vervangen door: coördinerend/specialistisch inspecteur.</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30 juni 2017
               </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zes weken na bekendmaking van dit besluit een gemotiveerd bezwaarschrift indienen bij de Minister van Economische Zaken, Directie Wetgeving en Juridische Zaken, Postbus  20401, 2500 EK Den Haag.</text:span></text:p>
      <text:h text:style-name="ifm_p_font.bold_mt.5.08mm_page.break-before_ifm" text:outline-level="3">TOELICHTING</text:h>
      <text:p text:style-name="ifm_p_mt.4.23mm_ifm">In de artikelen 24, eerste lid, van de Wet informatie-uitwisseling ondergrondse netten en 13, eerste lid, van de Wet ruimtevaartactiviteiten is bepaald dat bij besluit van de Minister van Economische Zaken aangewezen ambtenaren belast zijn met het toezicht op de naleving van een aantal bepalingen uit deze wetten. Deze ambtenaren zijn aangewezen in het Besluit aanwijzing toezichthouders Wet informatie-uitwisseling ondergrondse netten en het Besluit aanwijzing toezichthouders Wet ruimtevaartactiviteiten.</text:p>
      <text:p text:style-name="ifm_p_mt.3.7mm_ifm">Met het onderhavige wijzigingsbesluit zijn de functiebenamingen van de toezichthouders in voormelde besluiten geactualiseerd, zodat deze aansluiten bij de functiebenaming die thans in het Functie Gebouw Rijk (FGR) gehanteerd wo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452</text:span><text:tab/>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452</text:span><text:tab/>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30 juni 2017, nr. WJZ/17103579, tot wijziging van het Besluit aanwijzing toezichthouders Wet informatie-uitwisseling ondergrondse netten en het Besluit aanwijzing toezichthouders Wet ruimtevaartactiviteiten in verband met de actualisatie van de functiebenamingen van de toezichthouder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4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Besluit van de Minister van Economische Zaken van 30 juni 2017, nr. WJZ/17103579, tot wijziging van het Besluit aanwijzing toezichthouders Wet informatie-uitwisseling ondergrondse netten en het Besluit aanwijzing toezichthouders Wet ruimtevaartactiviteiten in verband met de actualisatie van de functiebenamingen van de toezichthouders</meta:user-defined>
    <meta:user-defined meta:name="DCTERMS.alternative"/>
    <meta:user-defined meta:name="DCTERMS.W3CDTF/OVERHEIDop.datumOndertekening">2017-06-30</meta:user-defined>
    <meta:user-defined meta:name="DCTERMS.W3CDTF/DCTERMS.available">2017-07-04</meta:user-defined>
    <meta:user-defined meta:name="OVERHEIDop.Ruimtelijkplan/OVERHEIDop.bekendmakingBetreffendePlan"/>
  </office:meta>
</office:document-meta>
</file>