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50</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trekking toepassingsvergunning Vuurwerkbesluit, Inspectie Leefomgeving en Transport</text:h>
      <text:h text:style-name="ifm_p_font.bold_mt.7.4mm_page.keep-with-next_ifm" text:outline-level="4">Onderwerp</text:h>
      <text:p text:style-name="ifm_p_mt.4.23mm_ifm">De Minister van Infrastructuur en Milieu heeft op 4 juli 2017 besloten de toepassingsvergunningen in te trekken. Uit onze informatie is gebleken dat er geruime tijd (tenminste 2 jaar) geen gebruik is gemaakt van de toepassingsvergunningen. Op onze eerder verstuurde brieven met het voornemen de toepassingsvergunning in te trekken is niet gereageerd of deze zijn onbestelbaar retour ontvangen.</text:p>
      <text:p text:style-name="ifm_p_mt.3.7mm_ifm">Het betreft de volgende toepassingvergunningen:</text:p>
      <text:p text:style-name="ifm_p_indent.-5mm_mleft.5mm_ifm">−<text:tab/><text:span text:style-name="ifm_span_font.italic_ifm">Stichting Goddes of Desire</text:span>, Nesdijk 81, 1861 MH</text:p>
      <text:p text:style-name="ifm_p_indent.0mm_mleft.5mm_ifm">Bergen, kenmerk: 2004-16462, ILT kenmerk: 140216</text:p>
      <text:p text:style-name="ifm_p_indent.-5mm_mleft.5mm_ifm">−<text:tab/><text:span text:style-name="ifm_span_font.italic_ifm">Stuntteam Henk Wams B.V.</text:span>, Helena Kuipers-Rietbergstraat 33, 1318 AT Almere,</text:p>
      <text:p text:style-name="ifm_p_indent.0mm_mleft.5mm_ifm">kenmerk: MB/05.040039/L, ILT kenmerk: 140226</text:p>
      <text:p text:style-name="ifm_p_indent.-5mm_mleft.5mm_ifm">−<text:tab/><text:span text:style-name="ifm_span_font.italic_ifm">Vangelabbeek Events BVBA</text:span>, Europark 11, 3620 Lanaken, Belgie,</text:p>
      <text:p text:style-name="ifm_p_indent.0mm_mleft.5mm_ifm">kenmerk:EV/5158, ILT kenmerk: 140658</text:p>
      <text:p text:style-name="ifm_p_indent.-5mm_mleft.5mm_ifm">−<text:tab/><text:span text:style-name="ifm_span_font.italic_ifm">Holland Vuurwerk Groep (HVG) GmbH</text:span>, Eperstrasse 16, 48599 Gronau,</text:p>
      <text:p text:style-name="ifm_p_indent.0mm_mleft.5mm_ifm">Duitsland, kenmerk: EV/5180, ILT kenmerk: 140738</text:p>
      <text:p text:style-name="ifm_p_indent.-5mm_mleft.5mm_ifm">−<text:tab/><text:span text:style-name="ifm_span_font.italic_ifm">Witte Tentenverhuur</text:span>, Oud Eemnesserweg 13, 3755 MR Eemnes,</text:p>
      <text:p text:style-name="ifm_p_indent.0mm_mleft.5mm_ifm">kenmerk: 808269CE, ILT kenmerk: 140742</text:p>
      <text:p text:style-name="ifm_p_indent.-5mm_mleft.5mm_ifm">−<text:tab/><text:span text:style-name="ifm_span_font.italic_ifm">Bombers Vuurwerk</text:span>, Birkstraat 132, 3768 HM Soest,</text:p>
      <text:p text:style-name="ifm_p_indent.0mm_mleft.5mm_ifm">kenmerk: 21759092/436356, ILT kenmerk: 143844</text:p>
      <text:p text:style-name="ifm_p_indent.-5mm_mleft.5mm_ifm">−<text:tab/>SJJA Bogman (RFI Pyro Events), burgemeester Beckersstraat 12, 6374 SN</text:p>
      <text:p text:style-name="ifm_p_indent.0mm_mleft.5mm_ifm">Landgraaf, kenmerk: CAS201000009964 DOC201000118320, ILT kenmerk: 143851</text:p>
      <text:p text:style-name="ifm_p_indent.-5mm_mleft.5mm_ifm">−<text:tab/><text:span text:style-name="ifm_span_font.italic_ifm">Vuurwerk 24 U.G.</text:span>, Groenlandstrasse 2, 46446</text:p>
      <text:p text:style-name="ifm_p_indent.0mm_mleft.5mm_ifm">Emmerich-Elten, Duitsland, kenmerk: EV/5180, ILT kenmerk: 143864</text:p>
      <text:h text:style-name="ifm_p_font.bold_mt.5.08mm_page.keep-with-next_ifm" text:outline-level="4">Inzage</text:h>
      <text:p text:style-name="ifm_p_mt.4.23mm_ifm">Het besluit tot intrekking en de kennisgeving liggen van 5 juli 2017 tot en met 16 augustus 2017 – gedurende 6 weken na publicatie in de Staatscourant – tijdens kantooruren ter inzage (alleen op afspraak in te zien, met mevrouw F. Bouabidi of de heer E.R.A. Lamers via het telefoonnummer 088 489 0000) op het volgende adres:</text:p>
      <text:p text:style-name="ifm_p_mt.3.7mm_ifm">Inspectie Leefomgeving en Transport</text:p>
      <text:p text:style-name="ifm_p_ifm">Graadt van Roggenweg 500</text:p>
      <text:p text:style-name="ifm_p_ifm">3531 AH Utrecht.</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zie bovenstaande lijst.) en gemotiveerd, gedateerd en ondertekend zijn. Het bezwaarschrift moet worden gericht aan:</text:p>
      <text:p text:style-name="ifm_p_ifm">Inspectie Leefomgeving en Transport</text:p>
      <text:p text:style-name="ifm_p_ifm">Postbus 16191</text:p>
      <text:p text:style-name="ifm_p_ifm">2500 BD Den Haag</text:p>
      <text:h text:style-name="ifm_p_font.bold_mt.5.08mm_page.keep-with-next_ifm" text:outline-level="4">Inlichtingen</text:h>
      <text:p text:style-name="ifm_p_mt.4.23mm_ifm">Voor nadere inlichtingen kan tijdens kantooruren contact worden opgenomen met het Meld en Informatie Centrum van de ILT, telefoonnummer 088 489 0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8450</text:span><text:tab/>4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8450</text:span><text:tab/>4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trekking toepassingsvergunning Vuurwerkbesluit, Inspectie Leefomgeving en Transport</dc:title>
    <meta:user-defined meta:name="OVERHEIDop.DienstAgentschapInstellingOfProject/DC.creator">Inspectie Leefomgeving en Transpor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384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45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Kennisgeving intrekking toepassingsvergunning Vuurwerkbesluit, Inspectie Leefomgeving en Transport</meta:user-defined>
    <meta:user-defined meta:name="DCTERMS.W3CDTF/DCTERMS.available">2017-07-04</meta:user-defined>
  </office:meta>
</office:document-meta>
</file>