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5 juli 2017, nr. WJZ/17097853, houdende wijziging van het Besluit mandaat, volmacht en machtiging EZ 2015 in verband met organisatorische aanpassingen op het terrein van het Ministerie van Economische Zaken en enkele andere aanpassingen</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5 wordt gewijzigd als volgt:</text:p>
      <text:p text:style-name="ifm_p_mt.3.7mm_indent.no_ifm">A</text:p>
      <text:p text:style-name="ifm_p_mt.3.7mm_ifm">In artikel 11a, onderdeel a, wordt ‘de Raad van Arbiters Aardbevingsschade;’ vervangen door: de Raad van Arbiters Bodembeweging;.</text:p>
      <text:p text:style-name="ifm_p_mt.3.7mm_indent.no_ifm">B</text:p>
      <text:p text:style-name="ifm_p_mt.3.7mm_ifm">Artikel 14 komt te luiden:</text:p>
      <text:section text:style-name="ifm_sect_mleft.5.1mm_ifm" text:name="d15e61">
        <text:h text:style-name="ifm_p_font.bold_mt.5.08mm_page.keep-with-next_ifm" text:outline-level="2">Artikel<text:s/>14<text:s/></text:h>
        <text:p text:style-name="ifm_p_mt.4.23mm_ifm">Aan de inspecteur-generaal der mijnen wordt mandaat, volmacht en machtiging verleend voor het nemen van besluiten en het verrichten van overige handelingen die verband houden met:</text:p>
        <text:p text:style-name="ifm_p_indent.-7mm_mleft.7mm_ifm">a.<text:tab/>de artikelen 50, en 51, derde lid, van de Mijnbouwwet;</text:p>
        <text:p text:style-name="ifm_p_indent.-7mm_mleft.7mm_ifm">b.<text:tab/>de artikelen 22, 30, 35, derde lid, 51, vijfde lid, 85, 88, tweede lid, 90, 91, 97, 99, derde en vierde lid, 101, 111, tweede lid, 112, tweede lid, en 113, tweede lid, van het Mijnbouwbesluit;</text:p>
        <text:p text:style-name="ifm_p_indent.-7mm_mleft.7mm_ifm">c.<text:tab/>de Mijnbouwregeling, met uitzondering van de vergunningen bedoeld in paragraaf 1.3 en paragraaf 1.4;</text:p>
        <text:p text:style-name="ifm_p_indent.-7mm_mleft.7mm_ifm">d.<text:tab/>de artikelen 5.2, 5.14, 5.15, 5.16, 5.17, 5.18, 5.21, 5.22 en 5.23 van de Wet algemene bepalingen omgevingsrecht;</text:p>
        <text:p text:style-name="ifm_p_indent.-7mm_mleft.7mm_ifm">e.<text:tab/>artikel 119 van het Besluit Stralingsbescherming;</text:p>
        <text:p text:style-name="ifm_p_indent.-7mm_mleft.7mm_ifm">f.<text:tab/>de artikelen 8.3, derde lid en 8.4, tweede lid, van het Bouwbesluit 2012;</text:p>
        <text:p text:style-name="ifm_p_indent.-7mm_mleft.7mm_ifm">g.<text:tab/>de artikelen 27 en 28 van de Wet windenergie op zee;</text:p>
        <text:p text:style-name="ifm_p_indent.-7mm_mleft.7mm_ifm">h.<text:tab/>de artikelen 17.3, eerste en tweede lid, 17.4, 17.10, eerste en tweede lid, 17.12, vierde, vijfde en zesde lid, 18.2, 18.2b, tweede lid, en 18.2g van de Wet Milieubeheer met betrekking tot een inrichting of een mijnbouwwerk als bedoeld in artikel 3.3, vierde lid, onderdeel a, respectievelijk onderdeel b, van het Besluit omgevingsrecht.</text:p>
      </text:section>
      <text:p text:style-name="ifm_p_mt.3.7mm_indent.no_ifm">C</text:p>
      <text:p text:style-name="ifm_p_mt.3.7mm_ifm">Aan artikel 18, tweede lid, wordt, onder vervanging van de punt aan het slot van onderdeel j door een puntkomma, het volgende onderdeel toegevoegd:</text:p>
      <text:section text:style-name="ifm_sect_mleft.5.1mm_ifm" text:name="d15e106">
        <text:p text:style-name="ifm_p_indent.-7mm_mleft.7mm_ifm">k.<text:tab/>het afnemen van de eed en belofte.</text:p>
      </text:section>
      <text:p text:style-name="ifm_p_mt.3.7mm_indent.no_ifm">D</text:p>
      <text:p text:style-name="ifm_p_mt.3.7mm_ifm">De bijlage wordt als volgt gewijzigd:</text:p>
      <text:p text:style-name="ifm_p_mt.3.7mm_ifm">1.<text:s/>Paragraaf III, onderdeel D, tweede lid, subonderdeel h, komt te luiden:</text:p>
      <text:section text:style-name="ifm_sect_mleft.5.1mm_ifm" text:name="d15e120">
        <text:p text:style-name="ifm_p_indent.-7mm_mleft.7mm_ifm">h.<text:tab/>het zorg dragen voor vergunningverlening op grond van de Wet natuurbescherming;.</text:p>
      </text:section>
      <text:p text:style-name="ifm_p_mt.3.7mm_ifm">2.<text:s/>Paragraaf IV, onderdeel A, derde lid, wordt als volgt gewijzigd:</text:p>
      <text:section text:style-name="ifm_sect_mleft.5.1mm_ifm" text:name="d15e129">
        <text:p text:style-name="ifm_p_indent.-7mm_mleft.7mm_ifm">a.<text:tab/>subonderdeel f vervalt;</text:p>
        <text:p text:style-name="ifm_p_indent.-7mm_mleft.7mm_ifm">b.<text:tab/>subonderdeel g wordt geletterd f.</text:p>
      </text:section>
      <text:p text:style-name="ifm_p_mt.3.7mm_ifm">3.<text:s/>Paragraaf IV, onderdeel A, derde lid, subonderdeel f (nieuw) komt te luiden:</text:p>
      <text:section text:style-name="ifm_sect_mleft.5.1mm_ifm" text:name="d15e142">
        <text:p text:style-name="ifm_p_indent.-7mm_mleft.7mm_ifm">f.<text:tab/>het secretariaat ATR.</text:p>
      </text:section>
      <text:p text:style-name="ifm_p_mt.3.7mm_ifm">4.<text:s/>Paragraaf IV, onderdeel C, tweede lid, wordt als volgt gewijzigd:</text:p>
      <text:section text:style-name="ifm_sect_mleft.5.1mm_ifm" text:name="d15e151">
        <text:p text:style-name="ifm_p_indent.-7mm_mleft.7mm_ifm">a.<text:tab/>subonderdeel g vervalt;</text:p>
        <text:p text:style-name="ifm_p_indent.-7mm_mleft.7mm_ifm">b.<text:tab/>de subonderdelen h tot en met j worden geletterd g tot en met i.</text:p>
      </text:section>
      <text:p text:style-name="ifm_p_mt.3.7mm_ifm">5.<text:s/>Aan paragraaf IV, onderdeel D, tweede lid, wordt, onder vervanging van de punt aan het slot van subonderdeel i door een puntkomma, wordt het volgende subonderdeel toegevoegd:</text:p>
      <text:section text:style-name="ifm_sect_mleft.5.1mm_ifm" text:name="d15e165">
        <text:p text:style-name="ifm_p_indent.-7mm_mleft.7mm_ifm">j.<text:tab/>het wegnemen van belemmeringen in wet- en regelgeving ten behoeve van innovatieve investeringen van bedrijven in groene groei.</text:p>
      </text:section>
      <text:p text:style-name="ifm_p_mt.3.7mm_ifm">6.<text:s/>Aan paragraaf IV, onderdeel F, tweede lid, worden, onder vervanging van de punt aan het slot van subonderdeel h door een puntkomma, de volgende subonderdelen toegevoegd:</text:p>
      <text:section text:style-name="ifm_sect_mleft.5.1mm_ifm" text:name="d15e174">
        <text:p text:style-name="ifm_p_indent.-7mm_mleft.7mm_ifm">i.<text:tab/>het uitvoeren en coördineren van het bewustwordings- en stimuleringsbeleid van het kabinet voor maatschappelijk verantwoord ondernemen voor het Nederlandse bedrijfsleven;</text:p>
        <text:p text:style-name="ifm_p_indent.-7mm_mleft.7mm_ifm">j.<text:tab/>de maatschappelijke beweging richting duurzaam produceren te stimuleren, te versterken en te versnellen;</text:p>
        <text:p text:style-name="ifm_p_indent.-7mm_mleft.7mm_ifm">k.<text:tab/>het zorg dragen voor de coördinatie, inhoud, vorm en het richting geven aan het beleid voor ‘Biobased Economy’, zowel binnen het departement als interdepartementaal, met daarbij speciale aandacht voor de uitrol van Biobased Economy als dwarsdoorsnijdend thema in de topsectorenaanpak;</text:p>
        <text:p text:style-name="ifm_p_indent.-7mm_mleft.7mm_ifm">l.<text:tab/>het zorg dragen voor de coördinatie, vorm, inhoud en het richting geven aan het Groene Groeibeleid, zowel binnen het departement als interdepartementaal;</text:p>
        <text:p text:style-name="ifm_p_indent.-7mm_mleft.7mm_ifm">m.<text:tab/>het zorgdragen voor de coördinatie, vorm, inhoud en het richting geven aan Green Deals als interdepartementaal instrument van overheidsbeleid;</text:p>
        <text:p text:style-name="ifm_p_indent.-7mm_mleft.7mm_ifm">n.<text:tab/>het zorg dragen voor de coördinatie, vorm, inhoud en het richting geven aan het grondstoffenbeleid.</text:p>
      </text:section>
      <text:p text:style-name="ifm_p_mt.3.7mm_ifm">7.<text:s/>Paragraaf IV, onderdeel G, vervalt.</text:p>
      <text:p text:style-name="ifm_p_mt.3.7mm_ifm">8.<text:s/>Paragraaf IV, onderdeel H, wordt geletterd G.</text:p>
      <text:p text:style-name="ifm_p_mt.3.7mm_ifm">9.<text:s/>Paragraaf IV, onderdeel G (nieuw) komt te luiden:</text:p>
      <text:section text:style-name="ifm_sect_mleft.5.1mm_ifm" text:name="d15e211">
        <text:p text:style-name="ifm_p_mt.3.7mm_indent.no_ifm">G.</text:p>
        <text:p text:style-name="ifm_p_mt.3.7mm_ifm">Het secretariaat ATR</text:p>
        <text:section text:style-name="ifm_sect_mleft.5.1mm_ifm" text:name="d15e217">
          <text:p text:style-name="ifm_p_indent.-7mm_mleft.7mm_ifm">1.<text:tab/>Het secretariaat ATR staat onder leiding van een secretaris.</text:p>
          <text:p text:style-name="ifm_p_indent.-7mm_mleft.7mm_ifm">2.<text:tab/>Het secretariaat ATR heeft tot taak het ondersteunen van het onafhankelijke adviescollege toetsing regeldruk bij de uitoefening van zijn taken.</text:p>
        </text:section>
      </text:section>
      <text:p text:style-name="ifm_p_mt.3.7mm_ifm">10.<text:s/>Aan paragraaf X, tweede lid, worden, onder vervanging van de punt aan het slot van onderdeel j door een puntkomma, de volgende onderdelen toegevoegd:</text:p>
      <text:section text:style-name="ifm_sect_mleft.5.1mm_ifm" text:name="d15e230">
        <text:p text:style-name="ifm_p_indent.-7mm_mleft.7mm_ifm">k.<text:tab/>het verzorgen van aangiften inzake de Wet op de omzetbelasting 1968 (BTW) voor de hoofden van dienst, met uitzondering van de in artikel 1, onderdeel d, subonderdelen 13°, 15°, 16° en 17°;</text:p>
        <text:p text:style-name="ifm_p_indent.-7mm_mleft.7mm_ifm">l.<text:tab/>het verzorgen van aangiften inzake de Wet op de vennootschapsbelasting 1969 voor het Ministerie van Economische Zaken.</text:p>
      </text:section>
      <text:p text:style-name="ifm_p_mt.3.7mm_ifm">11.<text:s/>Paragraaf XIII komt te luiden:</text:p>
      <text:section text:style-name="ifm_sect_mleft.5.1mm_ifm" text:name="d15e243">
        <text:h text:style-name="ifm_p_font.bold_mt.5.08mm_page.keep-with-next_ifm" text:outline-level="4">XIII.<text:s/>Het Centraal Planbureau (CPB)</text:h>
        <text:p text:style-name="ifm_p_mt.4.23mm_indent.-7mm_mleft.7mm_ifm">1.<text:tab/>Het Centraal Planbureau (CPB) staat onder leiding van een directeur.</text:p>
        <text:p text:style-name="ifm_p_indent.-7mm_mleft.7mm_ifm">2.<text:tab/>Het Centraal Planbureau (CPB) is een onderzoeksinstituut dat economische beleidsanalyses maakt op eigen initiatief of op verzoek van de regering, het parlement, de Kamerleden, de vakbonden en de werkgeversorganisaties.</text:p>
        <text:p text:style-name="ifm_p_indent.-7mm_mleft.7mm_ifm">3.<text:tab/>Het Centraal Planbureau (CPB) bestaat uit:</text:p>
        <text:p text:style-name="ifm_p_indent.-7mm_mleft.14mm_ifm">a.<text:tab/>sector 1: Publieke Financiën;</text:p>
        <text:p text:style-name="ifm_p_indent.-7mm_mleft.14mm_ifm">b.<text:tab/>sector 2: Macro-economische analyse;</text:p>
        <text:p text:style-name="ifm_p_indent.-7mm_mleft.14mm_ifm">c.<text:tab/>sector 3: Arbeid, Onderwijs en pensioenen;</text:p>
        <text:p text:style-name="ifm_p_indent.-7mm_mleft.14mm_ifm">d.<text:tab/>sector 4: Marktordening;</text:p>
        <text:p text:style-name="ifm_p_indent.-7mm_mleft.14mm_ifm">e.<text:tab/>sector 5: Fysieke Omgeving;</text:p>
        <text:p text:style-name="ifm_p_indent.-7mm_mleft.14mm_ifm">f.<text:tab/>afdeling Directiesecretariaat en Communicatie;</text:p>
        <text:p text:style-name="ifm_p_indent.-7mm_mleft.14mm_ifm">g.<text:tab/>afdeling Interne Zaken;</text:p>
        <text:p text:style-name="ifm_p_indent.-7mm_mleft.14mm_ifm">h.<text:tab/>afdeling Informatietechnologie en Onderzoeksondersteuning.</text:p>
      </text:section>
      <text:p text:style-name="ifm_p_mt.3.7mm_ifm">12.<text:s/>Paragraaf XVI, derde lid, komt te luiden:</text:p>
      <text:section text:style-name="ifm_sect_mleft.5.1mm_ifm" text:name="d15e298">
        <text:p text:style-name="ifm_p_mt.3.7mm_indent.-7mm_mleft.7mm_ifm">3.<text:tab/>De Nederlandse Voedsel- en Warenautoriteit bestaat uit:</text:p>
        <text:p text:style-name="ifm_p_indent.-7mm_mleft.14mm_ifm">a.<text:tab/>de directie Strategie;</text:p>
        <text:p text:style-name="ifm_p_indent.-7mm_mleft.14mm_ifm">b.<text:tab/>de directie Handhaven;</text:p>
        <text:p text:style-name="ifm_p_indent.-7mm_mleft.14mm_ifm">c.<text:tab/>de directie Keuren;</text:p>
        <text:p text:style-name="ifm_p_indent.-7mm_mleft.14mm_ifm">d.<text:tab/>de directie CFO/Financiën;</text:p>
        <text:p text:style-name="ifm_p_indent.-7mm_mleft.14mm_ifm">e.<text:tab/>de directie Bedrijfsvoering;</text:p>
        <text:p text:style-name="ifm_p_indent.-7mm_mleft.14mm_ifm">f.<text:tab/>het bureau Risicobeoordeling &amp; Onderzoek (BuRO).</text:p>
      </text:section>
      <text:p text:style-name="ifm_p_mt.3.7mm_ifm">13.<text:s/>Paragraaf XVII, tweede lid, onderdeel ee, komt te luiden:</text:p>
      <text:section text:style-name="ifm_sect_mleft.5.1mm_ifm" text:name="d15e333">
        <text:p text:style-name="ifm_p_indent.-9mm_mleft.9mm_ifm">ee.<text:tab/>het beschikbaar stellen van haar inhoudelijke expertise, uitvoeringsdeskundigheid en infrastructuur aan andere opdrachtgevers binnen de overheid, nationaal en in EU-verband in de vorm van adviezen of anderszin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text:p>
      <text:p text:style-name="ifm_p_indent.-7mm_mleft.7mm_ifm">a.<text:tab/>artikel I, onderdeel D, elfde subonderdeel, terugwerkt tot en met 1 oktober 2016;</text:p>
      <text:p text:style-name="ifm_p_indent.-7mm_mleft.7mm_ifm">b.<text:tab/>artikel I, onderdeel D, eerste, tweede, vierde, vijfde, zesde, zevende, achtste, tiende en dertiende subonderdeel, terugwerkt tot en met 1 januari 2017;</text:p>
      <text:p text:style-name="ifm_p_indent.-7mm_mleft.7mm_ifm">c.<text:tab/>artikel I, onderdeel A, terugwerkt tot en met 15 april 2017;</text:p>
      <text:p text:style-name="ifm_p_indent.-7mm_mleft.7mm_ifm">d.<text:tab/>artikel I, onderdeel D, derde en negende subonderdeel, terugwerkt tot en met 1 juni 2017;</text:p>
      <text:p text:style-name="ifm_p_indent.-7mm_mleft.7mm_ifm">e.<text:tab/>artikel I, onderdeel D, twaalfde subonderdeel, terugwerkt tot en met 1 juli 2017.</text:p>
      <text:p text:style-name="ifm_p_mt.3.7mm_ifm">Dit besluit zal in de Staatscourant worden geplaatst.</text:p>
      <text:p text:style-name="ifm_p_font.italic_mt.3.7mm_ifm">
                  ’s-Gravenhage,
                   5 juli 2017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445</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445</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5 juli 2017, nr. WJZ/17097853, houdende wijziging van het Besluit mandaat, volmacht en machtiging EZ 2015 in verband met organisatorische aanpassingen op het terrein van het Ministerie van Economische Zaken en enkele andere aanpassingen</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8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5 juli 2017, nr. WJZ/17097853, houdende wijziging van het Besluit mandaat, volmacht en machtiging EZ 2015 in verband met organisatorische aanpassingen op het terrein van het Ministerie van Economische Zaken en enkele andere aanpassingen</meta:user-defined>
    <meta:user-defined meta:name="DCTERMS.W3CDTF/DCTERMS.available">2017-07-07</meta:user-defined>
  </office:meta>
</office:document-meta>
</file>