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mgevingsvergunning ‘uitbreiding bedrijventerrein Zwartewater t.b.v. de tapijtindustrie’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werp van een bestemmingsplan is voorbereid voor de locatie Randweg 14 te Hasselt. Het bestemmingsplan voorziet in een uitbreiding van de tapijtfabriek van Condor Carpets door de bouw van twee nieuwe bedrijfsgebouwen met bijbehorende buitenterreinen en een landschappelijke inpassing. Tegelijk met het bestemmingsplan is de omgevingsvergunning voor het uitbreiden van warehouse en tuft voorbereid.</text:p>
            <text:p text:style-name="common-al">Over de plannen is een inloopmiddag en –avond voor omwonenden en omliggende ondernemers georganiseerd, heeft in het kader van de regionale afspraken bedrijventerreinenprogrammering West-Overijssel 2017-2020 afstemming met de buurgemeenten plaatsgevonden en is conform artikel 3.1.1. van het Besluit ruimtelijke ordening vooroverleg gevoerd met diverse wettelijke instanties.</text:p>
            <text:p text:style-name="common-al">Op 23 maart 2017 heeft de gemeenteraad van Zwartewaterland besloten dat de coördinatieregeling uit paragraaf 3.6.1 van de Wet ruimtelijke ordening van toepassing is op de diverse procedures voor deze ontwikkeling. De ontwerpen van het bestemmingsplan en de omgevingsvergunning worden gezamenlijk ter inzage gelegd voor zienswijzen en nadat een besluit is genomen gezamenlijk ter inzage gelegd voor beroep.</text:p>
            <text:p text:style-name="common-al">In het kader van afdeling 3.4 van de Algemene wet bestuursrecht in relatie tot artikel 3.8 van de Wet ruimtelijke ordening en paragraaf 3.3 van de Wet algemene bepalingen omgevingsrecht liggen het ontwerpbestemmingsplan en de ontwerp omgevingsvergunning gedurende 6 weken ter inzage, met ingang van 5 juli 2017. </text:p>
            <text:p text:style-name="common-al">Binnen de 6 weken waarin de stukken ter inzage liggen kan een ieder zienswijzen op het ontwerpbestemmingsplan en de ontwerp omgevingsvergunning naar voren brengen bij de gemeenteraad van Zwartewaterland. Een schriftelijke reactie kunt u sturen naar het volgende adres: Postbus 23, 8060 AA Hasselt. Voor een mondelinge zienswijze kunt u contact opnemen via 14038. </text:p>
            <text:p text:style-name="last-al">De genoemde stukken kunnen worden ingezien in de omschreven periode in het gemeentehuis te Hasselt tijdens openingstijden. Tevens zijn de stukken ook in te zien op de website van de gemeente: www.zwartewaterland.nl en op www.ruimtelijkeplannen.nl, het planidentificatienummer van het bestemmingsplan is: NL.IMRO.1896.BP0057-OW01. De ingediende zienswijzen worden betrokken bij de besluitvorming door de gemeenteraa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4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4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4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mgevingsvergunning ‘uitbreiding bedrijventerrein Zwartewater t.b.v. de tapijtindustrie’ te Hasselt</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443</meta:user-defined>
    <meta:user-defined meta:name="OVERHEIDop.StcrtID/DC.identifier">stcrt-2017-38443</meta:user-defined>
    <meta:user-defined meta:name="OVERHEID.TaxonomieBeleidsagenda/OVERHEID.category">Ruimte en infrastructuur | Organisatie en beleid</meta:user-defined>
    <meta:user-defined meta:name="OVERHEIDop.Ruimtelijkplan/OVERHEIDop.bekendmakingBetreffendePlan">NL.IMRO.1896.BP0057-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SB</meta:user-defined>
    <meta:user-defined meta:name="OVERHEIDop.woonplaats">Hasselt</meta:user-defined>
    <meta:user-defined meta:name="OVERHEIDop.straatnaam">Euro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690 510073</meta:user-defined>
    <meta:user-defined meta:name="OVERHEIDop.versieInformatie"/>
  </office:meta>
</office:document-meta>
</file>