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heffen van een gehandicaptenparkeerplaats op kenteken in de Elizabeth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7-238791</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9 juni 2015 gemandateerd is aan de teammanager Regie en Beheer;</text:p>
            <text:p text:style-name="common-al"/>
            <text:p text:style-name="common-al">dat aan de Elizabethshof nabij huisnummer 78 een gehandicaptenparkeerplaats op kenteken aanwezig is;</text:p>
            <text:p text:style-name="common-al"/>
            <text:p text:style-name="common-al">dat wegens het door begunstigde niet meer van gebruiken van de gehandicaptenparkeerplaats op kenteken, deze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in de Elizabethshof nabij huisnummer 78 op te heff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2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2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2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opheffen van een gehandicaptenparkeerplaats op kenteken in de Elizabethshof</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420</meta:user-defined>
    <meta:user-defined meta:name="OVERHEIDop.StcrtID/DC.identifier">stcrt-2017-38420</meta:user-defined>
    <meta:user-defined meta:name="DCTERMS.alternative">Gemeente Apeldoorn - Verkeersbesluit tot het opheffen van een gehandicaptenparkeerplaats op kenteken in de Elizabethshof - Elizabethshof</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3ZC 78</meta:user-defined>
    <meta:user-defined meta:name="OVERHEIDop.woonplaats">Apeldoorn</meta:user-defined>
    <meta:user-defined meta:name="OVERHEIDop.straatnaam">Elizabeth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38791</meta:user-defined>
    <meta:user-defined meta:name="DCTERMS.abstract">Verkeersbesluit tot het opheffen van een gehandicaptenparkeerplaats op kenteken in de Elizabethshof</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512 467221</meta:user-defined>
    <meta:user-defined meta:name="OVERHEIDop.versieInformatie"/>
  </office:meta>
</office:document-meta>
</file>