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10500*"/>
    </style:style>
    <style:style style:family="table-column" style:name="table1.tg1.col3">
      <style:table-column-properties style:rel-column-width="9800*"/>
    </style:style>
    <style:style style:family="table-column" style:name="table1.tg1.col4">
      <style:table-column-properties style:rel-column-width="6400*"/>
    </style:style>
    <style:style style:family="table-column" style:name="table1.tg1.col5">
      <style:table-column-properties style:rel-column-width="7800*"/>
    </style:style>
    <style:style style:family="table-column" style:name="table1.tg1.col6">
      <style:table-column-properties style:rel-column-width="10100*"/>
    </style:style>
    <style:style style:family="table-column" style:name="table1.tg1.col7">
      <style:table-column-properties style:rel-column-width="6200*"/>
    </style:style>
    <style:style style:family="table-column" style:name="table1.tg1.col8">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30 juni 2017, nr. 17104508, houdende tijdelijke vrijstelling op grond van artikel 38 van de Wet gewasbeschermingsmiddelen en biociden ter bescherming van de onbedekte teelt van Chinese kool tegen koolvlieg (Tijdelijke vrijstelling ter bescherming van de onbedekte teelt van Chinese kool tegen koolvlieg,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racer ter bescherming van de onbedekte teelt van Chinese kool tegen koolvlieg (<text:span text:style-name="ifm_span_font.italic_mt.4.23mm_ifm">Delia radicum</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 juli 2017 en vervalt op 2 oktober 2017.</text:p>
      <text:h text:style-name="ifm_p_font.bold_mt.5.08mm_page.keep-with-next_ifm" text:outline-level="2">Artikel<text:s/>4<text:s/></text:h>
      <text:p text:style-name="ifm_p_mt.4.23mm_ifm">Dit besluit wordt aangehaald als: Tijdelijke vrijstelling ter bescherming van de onbedekte teelt van Chinese kool tegen koolvlieg,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TRACER (12567 N)</text:h>
      <text:h text:style-name="ifm_p_font.bold_mt.5.08mm_page.keep-with-next_ifm" text:outline-level="4">Wettelijk Gebruiksvoorschrift</text:h>
      <text:p text:style-name="ifm_p_mt.4.23mm_ifm">Toegestaan is uitsluitend het professionele gebruik als insectenbestrijdingsmiddel in de volgende toepassingsgebieden (volgens Definitielijst toepassingsgebieden versie 2.1, Ctgb juni 2015)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Chinese kool (onbedek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Koolvlieg (<text:span text:style-name="ifm_span_font.italic_ifm">Delia radicum</text:span>)</text:p>
          </table:table-cell>
          <table:table-cell table:style-name="table.cell.border-bottom.border-right.padding-top.top.pleft.pright">
            <text:p text:style-name="text.cell.7.left">0,2 l/ha</text:p>
          </table:table-cell>
          <table:table-cell table:style-name="table.cell.border-bottom.border-right.padding-top.top.pleft.pright">
            <text:p text:style-name="text.cell.7.left">0,2 l/ha</text:p>
          </table:table-cell>
          <table:table-cell table:style-name="table.cell.border-bottom.border-right.padding-top.top.pleft.pright">
            <text:p text:style-name="text.cell.7.left">2 per 12 maan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p text:style-name="ifm_p_mt.4.23mm_ifm">Toepassing in de onbedekte teelt van Chinese kool is uitsluitend toegestaan tot gewasstadium BBCH 40 (begin kropvorming).</text:p>
      <text:p text:style-name="ifm_p_mt.3.7mm_ifm">Om het grondwater te beschermen mag dit product niet worden toegepast in grondwaterbeschermingsgebieden.</text:p>
      <text:p text:style-name="ifm_p_mt.3.7mm_ifm"><text:span text:style-name="ifm_span_font.italic_ifm">Om in het water levende organismen en niet tot de doelsoorten behorende geleedpotigen/ insecten te beschermen is toepassing van het middel in de teelt van Chinese kool uitsluitend toegestaan wanneer gebruik wordt gemaakt van overkapte beddenspuit.</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De schade door koolvlieg in de onbedekte teelt van Chinese kool bestaat uit wortelvraat, vraat aan de plantvoet en mineergangen in het blad. Het beschikbare middelen- en maatregelenpakket in de onbedekte teelt van Chinese kool biedt voldoende bescherming tegen wortelvraat en vraat aan de plantvoet maar onvoldoende bescherming tegen de schade door mineergangen in het blad. Rond de mineergangen begint de kool vaak te rotten wat problemen in de bewaring geeft en het product voor de afzet onverkoopbaar maakt. Ook het achterblijven van larven en/of poppen in de kool zorgt voor een onverkoopbaar product. De oogstderving (na schonen) is gemiddeld 15 tot 25% en kan oplopen tot 40%. Koolvlieg is vooral op de lichte zavel en zandgronden actief, en dit zijn ook de grondsoorten waar Chinese kool op geteeld wordt. Vrijwel het gehele areaal in Nederland ondervindt schade.</text:p>
      <text:h text:style-name="ifm_p_font.italic_mt.5.08mm_page.keep-with-next_ifm" text:outline-level="6">Alternatieven</text:h>
      <text:h text:style-name="ifm_p_font.bold_mt.5.08mm_page.keep-with-next_ifm" text:outline-level="7">Niet-chemisch</text:h>
      <text:p text:style-name="ifm_p_mt.4.23mm_ifm">Maatregelen als starten met schoon uitgangsmateriaal, rassenkeuze, frezen en onderploegen van gewasresten, vruchtwisseling en uitwijken naar andere percelen dragen bij aan de bescherming tegen koolvlieg maar zijn niet afdoende om de koolvlieg onder controle te houden. Indien geen kruisbloemig gewas (waardplant) als voorvrucht is geteeld, kan voor de eerste 2 tot 3 weken van de teelt insectengaas worden gebruikt. Dit is een effectieve methode om koolvlieg te weren, en geeft met name bescherming voor de koolvliegschade veroorzaakt aan de wortels van het gewas. Doordat er nog poppen van een eerdere teelt in de grond achtergebleven kunnen zijn, is schade door koolvlieg met deze methode niet volledig uit te sluiten. Met eilegvallen of feromoonvallen kan worden bijgehouden in hoeverre de koolvlieg actief is en op basis daarvan wordt het optimale bestrijdingsmoment bepaald.</text:p>
      <text:p text:style-name="ifm_p_mt.3.7mm_ifm">Met het toepassen van deze maatregelen kan koolvlieg niet afdoende beheerst worden.</text:p>
      <text:h text:style-name="ifm_p_font.bold_mt.5.08mm_page.keep-with-next_ifm" text:outline-level="7">Chemisch</text:h>
      <text:p text:style-name="ifm_p_mt.4.23mm_ifm">In de opkweek van Chinese kool is een zaadbehandeling met een middel op basis van fipronil beschikbaar. Voor het planten kan tegen koolvlieg een trayplaatbehandeling met een middel op basis van spinosad worden toegepast. De zaadbehandeling en trayplaatbehandeling geven bescherming tegen koolvlieg tot 4 weken na planten, waardoor er voor het merendeel van de teelten in de laatste 4 tot 8 weken nog bescherming nodig is. Voor deze laatste weken is een middel op basis van abamectin beschikbaar welke 1 maal per teeltcyclus mag worden toegepast en een werkingsduur heeft van ongeveer een week. Hierdoor is met het beschikbare middelenpakket voor 3 tot 7 weken in de teelt van Chinese kool geen bescherming mogelijk tegen koolvlieg.</text:p>
      <text:p text:style-name="ifm_p_ifm">Met de toepassing van deze middelen kan koolvieg niet afdoende beheerst worden.</text:p>
      <text:h text:style-name="ifm_p_font.italic_mt.5.08mm_page.keep-with-next_ifm" text:outline-level="6">Bijzondere omstandigheden</text:h>
      <text:p text:style-name="ifm_p_mt.4.23mm_ifm">Tot februari 2017 was een middel op basis van koolzaadolie en pyrethrinen toegelaten in de onbedekte teelt van Chinese kool welke een werking had tegen koolvlieg, en geen beperking op het aantal toepassingen. De toelating van dit middel ingetrokken met een opgebruiktermijn tot 28 februari 2017.</text:p>
      <text:p text:style-name="ifm_p_mt.3.7mm_ifm">De sector werkt samen met de toelatinghouder aan een uitbreiding van de toelating van een middel op basis van spinosad tegen koolvlieg in de onbedekte teelt van Chinese kool. De verwachting is dat de toelatingsuitbreiding van een middel op basis van spinosad tegen koolvlieg in de onbedekte teelt van Chinese kool niet beschikbaar zal zijn voor seizoen 2017 waardoor een kortstondig noodverband gerechtvaardigd is.</text:p>
      <text:h text:style-name="ifm_p_font.italic_mt.5.08mm_page.keep-with-next_ifm" text:outline-level="6">Conclusie</text:h>
      <text:p text:style-name="ifm_p_mt.4.23mm_ifm">De NVWA komt tot volgende conclusies:</text:p>
      <text:p text:style-name="ifm_p_indent.-5mm_mleft.5mm_ifm">–<text:tab/>Een landbouwtechnisch doelmatige onbedekte teelt van Chinese kool is met het beschikbare pakket aan middelen en maatregelen niet mogelijk;</text:p>
      <text:p text:style-name="ifm_p_indent.-5mm_mleft.5mm_ifm">–<text:tab/>een landbouwtechnisch doelmatige onbedekte teelt van Chinese kool in Nederland wordt bedreigd door onvoldoende bestrijding van koolvlieg;</text:p>
      <text:p text:style-name="ifm_p_indent.-5mm_mleft.5mm_ifm">–<text:tab/>Er is perspectief voor een toelatingsuitbreiding van een middel op basis van spinosad in de onbedekte teelt van Chinese kool waardoor een kortstondig noodverband gerechtvaardigd is. Voor de gevraagde vrijstellingsperiode is het middel niet beschikbaar.</text:p>
      <text:p text:style-name="ifm_p_mt.3.7mm_ifm">De tijdelijke vrijstelling van Tracer voor het bestrijden van koolvlieg in de onbedekte teelt van Chinese kool voldoet aan de criteria voor een noodsituatie.</text:p>
      <text:h text:style-name="ifm_p_font.bold-italic_mt.5.08mm_page.keep-with-next_ifm" text:outline-level="5">2.2 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 met inachtneming van de volgende restrictiezin:</text:p>
      <text:p text:style-name="ifm_p_mt.3.7mm_ifm"><text:span text:style-name="ifm_span_font.italic_ifm">Om het grondwater te beschermen mag dit product niet worden toegepast in grondwaterbeschermingsgebieden.</text:span></text:p>
      <text:h text:style-name="ifm_p_font.italic_mt.5.08mm_page.keep-with-next_ifm" text:outline-level="6">Ecotoxiciteit</text:h>
      <text:p text:style-name="ifm_p_mt.4.23mm_ifm">Voldoet aan de eisen met inachtneming van de volgende restrictiezinnen:</text:p>
      <text:p text:style-name="ifm_p_mt.3.7mm_ifm">Er wordt een acceptabel risico verwacht voor vogels, aquatische organismen, regenwormen, microorganismen, actief slib en niet doelwit planten.</text:p>
      <text:p text:style-name="ifm_p_mt.3.7mm_ifm"><text:span text:style-name="ifm_span_font.italic_ifm">Om in het water levende organismen en niet tot de doelsoorten behorende geleedpotigen/ insecten te beschermen is toepassing van het middel in de teelt van Chinese kool uitsluitend toegestaan wanneer gebruik wordt gemaakt van overkapte beddenspuit</text:span>.</text:p>
      <text:p text:style-name="ifm_p_mt.3.7mm_ifm">Er wordt een acceptabel risico verwacht voor zoogdieren, zolang het middel toegepast wordt voor BBCH40. Daarom geldt de restrictie dat het middel Tracer in Chinese kool alleen toegepast mag worden bij BBCH&lt;40.</text:p>
      <text:p text:style-name="ifm_p_mt.3.7mm_ifm">Voor de teelt in Chinese kool geldt de volgende restrictie voor het in-crop risico voor bije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Het off-crop risico voor bijen is acceptabel.</text:p>
      <text:p text:style-name="ifm_p_mt.3.7mm_ifm">Voor niet doelwit arthropoden wordt een risico verwacht. Voor geïntegreerde teelten geldt derhalve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Het off-crop risico voor niet-doelwit arthropoden is afgedekt door de gecombineerde restrictiezin voor waterorganisment en niet-doelwit arthropoden (zie bov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Tracer in de teelt van Chinese kool te verlenen onder vermelding van de volgende risicoreducerende maatregelen / restrictiezinnen:</text:p>
      <text:p text:style-name="ifm_p_mt.3.7mm_ifm"><text:span text:style-name="ifm_span_font.italic_ifm">Om het grondwater te beschermen mag dit product niet worden toegepast in grondwaterbeschermingsgebieden.</text:span></text:p>
      <text:p text:style-name="ifm_p_mt.3.7mm_ifm"><text:span text:style-name="ifm_span_font.italic_ifm">Om in het water levende organismen en niet tot de doelsoorten behorende geleedpotigen/ insecten te beschermen is toepassing van het middel in de teelt van Chinese kool uitsluitend toegestaan wanneer gebruik wordt gemaakt van overkapte beddenspuit.</text:span></text:p>
      <text:p text:style-name="ifm_p_mt.3.7mm_ifm"><text:span text:style-name="ifm_span_font.italic_ifm">Gevaarlijk voor bijen. Om de bijen en andere bestuivende insecten te beschermen mag u dit product niet gebruiken op in bloei staande gewassen (onbedekte teelt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Naast deze risicoreducerende maatregelen geldt de restrictie dat het middel Tracer in Chinese kool alleen toegepast mag worden bij BBCH&lt;40.</text:p>
      <text:h text:style-name="ifm_p_font.bold_mt.5.08mm_page.keep-with-next_ifm" text:outline-level="4">3<text:s/>Overwegingen</text:h>
      <text:p text:style-name="ifm_p_mt.4.23mm_ifm">Een tijdelijke vrijstelling van het gewasbeschermingsmiddel Tracer is gewenst, omdat zonder deze vrijstelling de onbedekte teelt van Chinese kool op geen enkele andere redelijke wijze te beschermen is tegen koolvlieg. Hierdoor wordt de landbouwtechnisch doelmatige onbedekte teelt van Chinese kool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Tracer ter bescherming van de onbedekte teelt Chinese kool tegen koolvlieg.</text:p>
      <text:p text:style-name="ifm_p_ifm">Dit besluit treedt in werking op 2 juli 2017 en vervalt op 2 okto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371</text:span><text:tab/>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371</text:span><text:tab/>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30 juni 2017, nr. 17104508, houdende tijdelijke vrijstelling op grond van artikel 38 van de Wet gewasbeschermingsmiddelen en biociden ter bescherming van de onbedekte teelt van Chinese kool tegen koolvlie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Staatssecretaris van Economische Zaken 30 juni 2017, nr. 17104508, houdende tijdelijke vrijstelling op grond van artikel 38 van de Wet gewasbeschermingsmiddelen en biociden ter bescherming van de onbedekte teelt van Chinese kool tegen koolvlieg</meta:user-defined>
    <meta:user-defined meta:name="DCTERMS.alternative">(Tijdelijke vrijstelling ter bescherming van de onbedekte teelt van Chinese kool tegen koolvlieg, 2017)</meta:user-defined>
    <meta:user-defined meta:name="DCTERMS.W3CDTF/DCTERMS.available">2017-07-06</meta:user-defined>
    <meta:user-defined meta:name="OVERHEIDop.Ruimtelijkplan/OVERHEIDop.bekendmakingBetreffendePlan"/>
  </office:meta>
</office:document-meta>
</file>