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DSR – watervergunning voor het onttrekken van en lozen op oppervlaktewater t.b.v. het aanleggen van brandhydranten bij het Prinses Maximacentrum op de locatie Heidelberglaan in Utrecht - (code HDSR13567)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9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onttrekken van en lozen op oppervlaktewater t.b.v. het aanleggen van 4 brandhydranten bij het Prinses Maximacentrum op de locatie Heidelberglaan in Utrecht. Dit besluit is verzonden op 30 juni 2017</text:p>
            <text:p text:style-name="tussenkopcur">
            <text:span text:style-name="nadrukvet">Ter inzage</text:span>
          </text:p>
            <text:p text:style-name="common-al">U kunt de vergunning en de bijbehorende stukken inzien van 4 juli 2017 tot en met 15 augustus 2017 bij het waterschap, Poldermolen 2 in Houten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3 juli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359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8359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8359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onttrekken van en lozen op oppervlaktewater t.b.v. het aanleggen van brandhydranten bij het Prinses Maximacentrum op de locatie Heidelberglaan in Utrecht - (code HDSR13567).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7-04</meta:user-defined>
    <meta:user-defined meta:name="OVERHEIDop.publicationIssue">38359</meta:user-defined>
    <meta:user-defined meta:name="OVERHEIDop.StcrtID/DC.identifier">stcrt-2017-38359</meta:user-defined>
    <meta:user-defined meta:name="OVERHEID.TaxonomieBeleidsagenda/OVERHEID.category">Ruimte en infrastructuur | Organisatie en beleid</meta:user-defined>
    <meta:user-defined meta:name="OVERHEIDop.referentienummer">HDSR 13567</meta:user-defined>
    <meta:user-defined meta:name="DCTERMS.abstract">Het waterschap heeft een watervergunning verleend voor het onttrekken van en lozen op oppervlaktewater t.b.v. het aanleggen van 4 brandhydranten bij het Prinses Maximacentrum op de locatie Heidelberglaan in Utrech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84EA 6</meta:user-defined>
    <meta:user-defined meta:name="OVERHEIDop.woonplaats">Utrecht</meta:user-defined>
    <meta:user-defined meta:name="OVERHEIDop.straatnaam">Lundlaan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HDSR 13567 - watervergunning - lozen op watergang |exb-2017-28034</meta:user-defined>
    <meta:user-defined meta:name="OVERHEID.EPSG28992/DC.spatial">140934 455632</meta:user-defined>
    <meta:user-defined meta:name="OVERHEIDop.versieInformatie"/>
  </office:meta>
</office:document-meta>
</file>