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verwijderen van een laagspanningskabel op de locatie Maartensdijkseweg 14 in Maartensdijk in de gemeente De Bilt- (code HDSR134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keurzones van een watergang op de locatie Maartensdijkseweg 14 in Maartensdijk.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3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3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op de locatie Maartensdijkseweg 14 in Maartensdijk in de gemeente De Bilt- (code HDSR13449).</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339</meta:user-defined>
    <meta:user-defined meta:name="OVERHEIDop.StcrtID/DC.identifier">stcrt-2017-38339</meta:user-defined>
    <meta:user-defined meta:name="OVERHEID.TaxonomieBeleidsagenda/OVERHEID.category">Ruimte en infrastructuur | Organisatie en beleid</meta:user-defined>
    <meta:user-defined meta:name="OVERHEIDop.referentienummer">HDSR 13449</meta:user-defined>
    <meta:user-defined meta:name="DCTERMS.abstract">Het waterschap heeft een watervergunning verleend voor het verwijderen van een laagspanningskabel in de keurzones van een watergang op de locatie Maartensdijkseweg 14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23MC 14</meta:user-defined>
    <meta:user-defined meta:name="OVERHEIDop.woonplaats">Bilthoven</meta:user-defined>
    <meta:user-defined meta:name="OVERHEIDop.straatnaam">Maartensdijk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DSR 13449 - watervergunning - kabels|exb-2017-28023</meta:user-defined>
    <meta:user-defined meta:name="OVERHEID.EPSG28992/DC.spatial">143427 463994</meta:user-defined>
    <meta:user-defined meta:name="OVERHEIDop.versieInformatie"/>
  </office:meta>
</office:document-meta>
</file>