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DSR – watervergunning (RAAM) voor het leggen van een lagedrukgasleiding op de locatie Dorpsweg 193 in Maartensdijk - (code HDSR134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in de keurzones van een watergang op de locatie Dorpsweg 193 in Maartensdijk in de gemeente De Bilt. Dit besluit is verzonden op 30 juni 2017</text:p>
            <text:p text:style-name="tussenkopcur">
            <text:span text:style-name="nadrukvet">Ter inzage</text:span>
          </text:p>
            <text:p text:style-name="common-al">U kunt de vergunning en de bijbehorende stukken inzien van 4 juli 2017 tot en met 15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1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1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1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gedrukgasleiding op de locatie Dorpsweg 193 in Maartensdijk - (code HDSR13448).</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8316</meta:user-defined>
    <meta:user-defined meta:name="OVERHEIDop.StcrtID/DC.identifier">stcrt-2017-38316</meta:user-defined>
    <meta:user-defined meta:name="OVERHEID.TaxonomieBeleidsagenda/OVERHEID.category">Ruimte en infrastructuur | Organisatie en beleid</meta:user-defined>
    <meta:user-defined meta:name="OVERHEIDop.referentienummer">HDSR 13448</meta:user-defined>
    <meta:user-defined meta:name="DCTERMS.abstract">Het waterschap heeft een watervergunning verleend voor het leggen van een lagedrukgasleiding in de keurzones van een watergang op de locatie Dorpsweg 193 in Maartensdijk in de gemeente De Bil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8CL 180</meta:user-defined>
    <meta:user-defined meta:name="OVERHEIDop.woonplaats">Maartensdijk</meta:user-defined>
    <meta:user-defined meta:name="OVERHEIDop.straatnaam">Dorp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HDSR 13448 - watervergunning (raam)|exb-2017-28013</meta:user-defined>
    <meta:user-defined meta:name="OVERHEID.EPSG28992/DC.spatial">141271 463374</meta:user-defined>
    <meta:user-defined meta:name="OVERHEIDop.versieInformatie"/>
  </office:meta>
</office:document-meta>
</file>