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en het besluit vaststelling hogere grenswaarde wegverkeerslawaai t.b.v. de oprichting van 58 woningen gelegen aan de Gooise Kant, tussen de K-Buurt en het Bijlmerpark, langs de Gooi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en afdeling 3.4 van de Algemene wet bestuursrecht bekend dat zij in het kader van de WABO een omgevingsvergunning onderdeel afwijken van het bestemmingsplan en onderdeel bouwen heeft verleend voor de oprichting van 58 woningen. Tevens heeft het college een hogere waarde wegverkeerslawaai vastgesteld voor de 58 woningen. </text:p>
            <text:p text:style-name="common-al">De aanvraag voor de omgevingsvergunning heeft betrekking op de oprichting van 58 woningen gelegen aan de Gooise Kant, tussen de K-Buurt en het Bijlmerpark, langs de Gooiseweg. De hogere grenswaarde voor wegverkeerslawaai is in het ontwerpbesluit vastgesteld op 58 dB.   </text:p>
            <text:p text:style-name="common-al">De omgevingsvergunning (OLOnr: 2713273), het besluit hogere waarde en de bijbehorende stukken liggen met ingang van donderdag 6 juli 2017 gedurende zes weken ter inzage in:</text:p>
            <text:p text:style-name="common-al">-Stadsdeelkantoor Zuidoost, Anton de Komplein 150, op werkdagen geopend van 08.30 – 15.00 uur maar donderdag van 13.00 - 19.00; waar de omgevingsvergunning, het besluit hogere waarde en de bijbehorende stukken ter inzage zijn gelegd bij het Stadsloket;</text:p>
            <text:p text:style-name="common-al">Een digitale versie van de omgevingsvergunning is te raadplegen op de website www.ruimtelijkeplannen.nl (zoek daarbij op “ID”: NL.IMRO.0363.T1701BPSTD-VG01)</text:p>
            <text:p text:style-name="common-al">Tegen de omgevingsvergunning en het besluit hogere geluidswaarde kan op grond van de Algemene wet bestuursrecht binnen zes weken na de dag waarop het besluit ter inzage is gelegd een beroepsschrift worden ingediend bij de Rechtbank Amsterdam. Beroep is alleen mogelijk voor belanghebbenden die een zienswijze hebben ingediend tegen het ontwerpbesluit, of aan wie redelijkerwijs niet kan worden verweten dat zij dat niet hebben gedaan.</text:p>
            <text:p text:style-name="common-al">Het beroep moet worden ingediend bij de Rechtbank Amsterdam, sector Bestuursrecht, Postbus 75850, 1070 AW Amsterdam. Beroepschriften moeten ondertekend zijn en ten minste de volgende gegevens bevatten: naam en adres, de dagtekening, een omschrijving van het besluit waartegen het beroep gericht is, en de gronden van het beroep. Een kopie van het bestreden besluit moet worden meegestuurd.</text:p>
            <text:p text:style-name="common-al">Spoed? Voorlopige voorziening</text:p>
            <text:p text:style-name="common-al">Bij grote spoed kunt u (tegen kosten) een zogeheten voorlopige voorziening aanvragen bij de Rechtbank Amsterdam. Dat is een spoedprocedure waarmee het genomen besluit tijdelijk kan worden ingetrokken en/of andere maatregelen kunnen worden getroffen.</text:p>
            <text:p text:style-name="common-al">Amsterdam Zuidoost, 5 juli 2017</text:p>
            <text:p text:style-name="common-al">College burgemeester en wethouders,</text:p>
            <text:p text:style-name="common-al">mr. A.H.P. van Gils </text:p>
            <text:p text:style-name="common-al">Secretaris </text:p>
            <text:p text:style-name="common-al">mr. E.E. van der Laan</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0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0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0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en het besluit vaststelling hogere grenswaarde wegverkeerslawaai t.b.v. de oprichting van 58 woningen gelegen aan de Gooise Kant, tussen de K-Buurt en het Bijlmerpark, langs de Gooiseweg</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307</meta:user-defined>
    <meta:user-defined meta:name="OVERHEIDop.StcrtID/DC.identifier">stcrt-2017-38307</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T1701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104MM 50</meta:user-defined>
    <meta:user-defined meta:name="OVERHEIDop.woonplaats">Amsterdam</meta:user-defined>
    <meta:user-defined meta:name="OVERHEIDop.straatnaam">Gooise kan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275 480899</meta:user-defined>
    <meta:user-defined meta:name="OVERHEIDop.versieInformatie"/>
  </office:meta>
</office:document-meta>
</file>