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eteringse Broek, Lochemsestraat, vastgesteld beeldkwaliteitsplan en het besluit geen exploitatieplan vast te stell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6 juli 2017</text:span> liggen voor een periode van <text:span text:style-name="nadrukvet">zes weken</text:span> voor iedereen ter inzage het bestemmingsplan Weteringse Broek, Lochemsestraat (NL.IMRO.0285.20237-VS00), het beeldkwaliteitsplan, het besluit geen exploitatieplan vast te stellen en de bijbehorende stukken. Het besluit tot vaststelling van het bestemmingsplan en het besluit over het exploitatieplan zijn door de gemeenteraad van Voorst genomen op 3 juli 2017.</text:p>
            <text:p text:style-name="common-al">De plannen zijn op werkdagen van <text:span text:style-name="nadrukvet">8.30 uur tot 12.15 uur</text:span> in te zien bij de balie VROM in het gemeentehuis van Voorst, H.W. Iordensweg 17 in Twello. Ook bestaat de mogelijkheid om op andere tijden de stukken in te zien. Hiervoor maakt u een afspraak met Kevin Stremmelaar. Zijn telefoonnummer is 0571-27 93 54. Het bestemmingsplan, het beeldkwaliteitsplan, het besluit geen exploitatieplan vast te stellen en de bijbehorende stukken zijn ook digitaal beschikbaar gesteld. Op www.voorst.nl onder Wonen | Ruimtelijke Ontwikkeling, Bouwen en Wonen | Ruimtelijk plan raadplegen | Ruimtelijke plannen: ter inzage zijn de plannen te bekijken. Het bestemmingsplan is ook te bekijken op www.ruimtelijkeplannen.nl.</text:p>
            <text:p text:style-name="common-al">Dit bestemmingsplan maakt de realisatie van een nieuwe vrijstaande woning mogelijk aan de Lochemsestraat in Terwolde. Het perceel is gelegen aan het fietspad richting natuurgebied 't Hul en is kadastraal bekend als gemeente Voorst, sectie N, nummer 609. De ontworpen woning is op een aantal punten (inhoud woning, overschrijding bouwgrens) in strijd met het geldende bestemmingsplan. </text:p>
            <text:p text:style-name="common-al">Het vastgestelde plan wijkt niet af van het eerder ter inzage gelegen ontwerpplan.</text:p>
            <text:p text:style-name="common-al">Om uitvoering van het plan te garanderen krijgt het functieveranderingsplan de status van beeldkwaliteitsplan. Het beeldkwaliteitsplan vormt, na vaststelling door de gemeenteraad, voor het plangebied het wettelijk toetsingsinstrument voor welstand in plaats van de Welstandsnota.</text:p>
            <text:p text:style-name="tussenkopcur">
            <text:span text:style-name="nadrukvet">Beroep</text:span>
          </text:p>
            <text:p text:style-name="common-al">Belanghebbenden aan wie redelijkerwijs niet kan worden verweten dat zij over het ontwerpbestemmingsplan geen zienswijze naar voren hebben gebracht, kunnen beroep instellen. Voor de mogelijkheid van beroep worden het bestemmingsplan en het besluit over het exploitatieplan aangemerkt als één besluit. Vanaf de dag na de dag waarop de terinzagelegging begint, kan beroep worden ingesteld voor een periode van zes weken bij de Afdeling bestuursrechtspraak van de Raad van State, Postbus 20019, 2500 EA Den Haag. De indiener van een beroepschrift kan als onverwijlde spoed, gelet op de betrokken belangen, dat vereist een verzoek om een voorlopige voorziening indienen bij de Voorzieningenrechter van de Afdeling bestuursrechtspraak van de Raad van State.</text:p>
            <text:p text:style-name="common-al">Het bestemmingsplan treedt in werking vanaf de dag na de dag waarop de beroepstermijn afloopt, tenzij er een verzoek om een voorlopige voorziening is ingediend. In dat geval schort de werking van het besluit op totdat er op het verzoek is beslist.</text:p>
            <text:p text:style-name="common-al">Twello, 5 juli 2017</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8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28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28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eteringse Broek, Lochemsestraat, vastgesteld beeldkwaliteitsplan en het besluit geen exploitatieplan vast te stellen</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285</meta:user-defined>
    <meta:user-defined meta:name="OVERHEIDop.StcrtID/DC.identifier">stcrt-2017-38285</meta:user-defined>
    <meta:user-defined meta:name="OVERHEID.TaxonomieBeleidsagenda/OVERHEID.category">Ruimte en infrastructuur | Organisatie en beleid</meta:user-defined>
    <meta:user-defined meta:name="OVERHEIDop.Ruimtelijkplan/OVERHEIDop.bekendmakingBetreffendePlan">NL.IMRO.0285.20237-VS00</meta:user-defined>
    <meta:user-defined meta:name="OVERHEIDop.referentienummer">2017-32627</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96PJ 20</meta:user-defined>
    <meta:user-defined meta:name="OVERHEIDop.woonplaats">Terwolde</meta:user-defined>
    <meta:user-defined meta:name="OVERHEIDop.straatnaam">Lochem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312 473821</meta:user-defined>
    <meta:user-defined meta:name="OVERHEIDop.versieInformatie"/>
  </office:meta>
</office:document-meta>
</file>