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Buitengebied Noordwest – Lonneker Molenweg 82” (nl.imro.0153.bp00125-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gebied dat globaal begrensd wordt door de Lonneker Molenweg in het noorden, de Elzenkampweg in het oosten en de IJzerhaarweg in het zuiden is het bestemmingsplan “Buitengebied Noordwest – Lonneker Molenweg 82” ontworpen. </text:p>
            <text:p text:style-name="common-al">Dit plan voorziet in een partiële reparatie van het bestemmingsplan “Buitengebied Noordwest”, namelijk voor het onderdeel van de Lonneker Molen.</text:p>
            <text:p text:style-name="common-al">De betreffende bestemming is “Cultuur en ontspanning – Molen”. Gebleken is dat van deze bestemming de planregels in het bestemmingsplan “Buitengebied Noordwest” niet corresponderen met de verbeelding. Deze reparatieherziening voorziet in passende planregels bij de verbeelding, zoals oorspronkelijk ook de bedoeling was van het bestemmingsplan “Buitengebied Noordwest”. </text:p>
            <text:p text:style-name="tussenkopcur">Inzien bestemmingsplan:</text:p>
            <text:p text:style-name="common-al">Het ontwerp-bestemmingsplan met de daarbij behorende stukken ligt van 6 juli 2017 tot en met 16 augustus 2017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00125-0002" xlink:type="simple">http://www.ruimtelijkeplannen.nl/web-roo/?planidn=NL.IMRO.0153.BP00125-0002</text:a>
          </text:p>
            <text:p text:style-name="common-al">De bronbestanden kunnen worden gedownload via de webpagina</text:p>
            <text:p text:style-name="common-al">
            <text:a xlink:href="https://www.ruimtelijkeplannen.enschede.nl/plannen/NL.IMRO.0153.BP00125-/NL.IMRO.0153.BP00125-0002/" xlink:type="simple">https://www.ruimtelijkeplannen.enschede.nl/plannen/NL.IMRO.0153.BP00125-/NL.IMRO.0153.BP00125-0002/</text:a>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 versie van het gevraagde ontwerpbestemmingsplan. </text:p>
            <text:p text:style-name="tussenkopcur">Nadere toelichting of inzien op stadskantoor:</text:p>
            <text:p text:style-name="common-al">Wilt u een nadere toelichting op het ontwerpbestemmingsplan of het plan inzien in het Stadskantoor ?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Gedurende de hiervoor genoemde termijn kan een ieder naar keuze schriftelijk, digitaal of mondeling een zienswijze omtrent dit ontwerp-bestemmingsplan naar voren brengen bij de gemeenteraad. </text:p>
            <text:p text:style-name="common-al">Digitale zienswijzen: Deze kunnen worden ingediend via <text:a xlink:href="http://www.enschede.nl/" xlink:type="simple">www.enschede.nl</text:a>. Om digitaal een zienswijze te kunnen indienen dient u te beschikken over DigiD of E-herkenning.</text:p>
            <text:p text:style-name="common-al">Schriftelijke zienswijzen: Deze kunnen worden gericht aan de gemeenteraad, Postbus 20, 7500 AA Enschede. In de brief moeten de volgende zaken vermeld worden: ‘zienswijze ontwerpbestemmingsplan “Buitengebied Noordwest – Lonneker Molenweg 82”, uw naam en adres en uw handtekening. </text:p>
            <text:p text:style-name="last-al">Mondelinge zienswijze: U kunt een afspraak maken door een mail te sturen naar  <text:a xlink:href="mailto:vergunning@enschede.nl" xlink:type="simple">vergunning@enschede.nl</text:a>. Geef hierin duidelijk aan dat u een afspraak wilt maken voor het indienen van uw zienswijze. U wordt uiterlijk de volgende werkdag gebeld voor het maken van een afspraa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8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8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8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ontwerp-bestemmingsplan “Buitengebied Noordwest – Lonneker Molenweg 82” (nl.imro.0153.bp00125-0002)</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283</meta:user-defined>
    <meta:user-defined meta:name="OVERHEIDop.StcrtID/DC.identifier">stcrt-2017-38283</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25-0002</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5PC 82</meta:user-defined>
    <meta:user-defined meta:name="OVERHEIDop.woonplaats">Enschede</meta:user-defined>
    <meta:user-defined meta:name="OVERHEIDop.straatnaam">Lonneker Molenweg</meta:user-defined>
    <meta:user-defined meta:name="OVERHEID.PostcodeHuisnummer/OVERHEIDop.postcodeHuisnummer">7524AP 36</meta:user-defined>
    <meta:user-defined meta:name="OVERHEIDop.straatnaam">Elzenkampweg</meta:user-defined>
    <meta:user-defined meta:name="OVERHEID.PostcodeHuisnummer/OVERHEIDop.postcodeHuisnummer">7524AN 20</meta:user-defined>
    <meta:user-defined meta:name="OVERHEIDop.straatnaam">IJzerhaa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809 474592</meta:user-defined>
    <meta:user-defined meta:name="OVERHEID.EPSG28992/DC.spatial">259962 474304</meta:user-defined>
    <meta:user-defined meta:name="OVERHEID.EPSG28992/DC.spatial">259784 474538</meta:user-defined>
    <meta:user-defined meta:name="OVERHEIDop.versieInformatie"/>
  </office:meta>
</office:document-meta>
</file>