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e omgevingsvergunning “Buys Ballotstraat nabij 8”</text:p>
          </table:table-cell>
          <table:table-cell office:value-type="string" table:style-name="staatscourantkop.B.cell">
            <text:section text:name="plaatje_id1-3-1-1" text:style-name="plaatje">
              <text:p text:style-name="illustratie_id1-3-1-1-1"><draw:frame draw:style-name="illustratie_id1-3-1-1-1" text:anchor-type="paragraph" svg:width="40mm" svg:height="2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interswijk maken bekend dat er op 17 januari 2017 een omgevingsvergunning is verleend ten behoeve van het perceel “Buys Ballotstraat nabij 8”.</text:p>
            <text:p text:style-name="tussenkopcur">Inhoud en ligging</text:p>
            <text:p text:style-name="common-al">De omgevingsvergunning “Buys Ballotstraat nabij 8” heeft betrekking op de volgende onderdelen: </text:p>
            <text:list text:style-name="id1-3-2-1-1-4">
              <text:list-item text:style-override="id1-3-2-1-1-4-1">
                <text:number>•</text:number>
                <text:p text:style-name="al">bouwen (artikel 2.1, lid 1 onder a Wet algemene bepalingen omgevingsrecht); </text:p>
              </text:list-item>
              <text:list-item text:style-override="id1-3-2-1-1-4-2">
                <text:number>•</text:number>
                <text:p text:style-name="al">afwijken van het bestemmingsplan (artikel 2.1, lid 1 onder c en artikel 2.12, lid 1 onder a, 3° Wabo); </text:p>
              </text:list-item>
              <text:list-item text:style-override="id1-3-2-1-1-4-3">
                <text:number>•</text:number>
                <text:p text:style-name="al">“milieu” (artikel 2.1, lid 1 onder e in samenhang met 2.6 Wabo), voor het oprichten van de inrichting;</text:p>
              </text:list-item>
              <text:list-item text:style-override="id1-3-2-1-1-4-4">
                <text:number>•</text:number>
                <text:p text:style-name="al">“beperkte milieutoets” (artikel 2.1, lid 1 onder i Wabo), omgevingsvergunning beperkte milieutoets (OBM);</text:p>
              </text:list-item>
              <text:list-item text:style-override="id1-3-2-1-1-4-5">
                <text:number>•</text:number>
                <text:p text:style-name="al">reclame (artikel 4.9 Algemene Plaatselijke Verordening);</text:p>
              </text:list-item>
              <text:list-item text:style-override="id1-3-2-1-1-4-6">
                <text:number>•</text:number>
                <text:p text:style-name="al">inritten (artikel 2.5 APV)</text:p>
              </text:list-item>
            </text:list>
            <text:p text:style-name="common-al">Voor het onderdeel bouwen en afwijken bestemmingsplan betreft het het bouwen van een bedrijfsgebouw. In afwijking van het geldende bestemmingsplan mag dit gebouw 14,22 meter hoog zijn. Het plangebied ligt op het bedrijventerrein “Fortuna”, nabij de Buys Ballotstraat 8. </text:p>
            <text:p text:style-name="tussenkopcur">Ter inzage</text:p>
            <text:p text:style-name="common-al">Het besluit ligt met ingang van woensdag 25 januari 2017 zes weken ter inzage bij de receptie van het gemeentekantoor, Stationsstraat 25. Het besluit (onderdeel afwijken bestemmingsplan) is ook digitaal raadpleegbaar via <text:a xlink:href="http://www.ruimtelijkeplannen.nl" xlink:type="simple">www.ruimtelijkeplannen.nl</text:a>. Het planidentificatienummer is: <text:a xlink:href="http://www.ruimtelijkeplannen.nl/web-roo/?planidn=NL.IMRO.0294.OV1604BTBUYSBALNB8-VA01" xlink:type="simple">NL.IMRO.0294.OV1604BTBUYSBALNB8-VA01</text:a>.</text:p>
            <text:p text:style-name="tussenkopcur">Beroepstermijn</text:p>
            <text:p text:style-name="last-al">Met ingang van donderdag 26 januari 2017 tot en met woensdag 8 maart 2017 kunnen belanghebbenden aan wie redelijkerwijs niet verweten kan worden geen zienswijze te hebben ingebracht, beroep instellen tegen het besluit bij de Rechtbank Gelderland, afdeling bestuursrecht, Postbus 9030, 6800 EM Arnhem. Ingeval van onverwijlde spoed kan tevens een verzoek om voorlopige voorziening worden ingediend bij de Voorzieningenrechter (Rechtbank Gelderland, t.a.v. voorzieningenrechter, Postbus 9030 EM Arnhem). Het besluit treedt op donderdag 9 maart januari 2017 in werking. Als binnen de beroepstermijn een verzoek om voorlopige voorziening wordt ingediend, treedt dit besluit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26</text:span><text:line-break/><text:date style:data-style-name="dag" text:fixed="true" text:date-value="2017-01-24"/><text:line-break/><text:date style:data-style-name="jaar" text:fixed="true" text:date-value="2017-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826</text:span><text:date style:data-style-name="nicedate" text:fixed="true" text:date-value="2017-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826</text:span><text:date style:data-style-name="nicedate" text:fixed="true" text:date-value="2017-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e omgevingsvergunning “Buys Ballotstraat nabij 8”</meta:user-defined>
    <meta:user-defined meta:name="OVERHEIDop.doctype">Officiële Publicaties, versie 1.1</meta:user-defined>
    <meta:user-defined meta:name="DCTERMS.W3CDTF/OVERHEIDop.jaargang">2017</meta:user-defined>
    <meta:user-defined meta:name="DCTERMS.W3CDTF/DCTERMS.available">2017-01-24</meta:user-defined>
    <meta:user-defined meta:name="OVERHEIDop.publicationIssue">3826</meta:user-defined>
    <meta:user-defined meta:name="OVERHEIDop.StcrtID/DC.identifier">stcrt-2017-3826</meta:user-defined>
    <meta:user-defined meta:name="OVERHEID.TaxonomieBeleidsagenda/OVERHEID.category">Ruimte en infrastructuur | Organisatie en beleid</meta:user-defined>
    <meta:user-defined meta:name="OVERHEIDop.Ruimtelijkplan/OVERHEIDop.bekendmakingBetreffendePlan">NL.IMRO.0294.OV1604BTBUYSBALNB8-VA01</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2EJ 8</meta:user-defined>
    <meta:user-defined meta:name="OVERHEIDop.woonplaats">Winterswijk</meta:user-defined>
    <meta:user-defined meta:name="OVERHEIDop.straatnaam">Van Leeuwenhoek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46299 442082</meta:user-defined>
    <meta:user-defined meta:name="OVERHEIDop.versieInformatie"/>
  </office:meta>
</office:document-meta>
</file>