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eede ontwerpvergunning (fase 1), uitgebreide voorbereidingsprocedure, Broekeroordsweg 3B en 3C in ’ t Loo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medewerking te verlenen aan een in juni 2017 gewijzigde aanvraag om een omgevingsvergunning (fase 1) voor een afwijking van het bestemmingsplan voor het realiseren van twee overkappingen op de percelen Broekeroordsweg 3B en 3C in 't Loo Oldebroek. (zaaknummer 0269201600319 en OLO nummer 2393497).</text:p>
            <text:p text:style-name="tussenkopcur">
            <text:span text:style-name="nadrukondlijn">Tweede Ontwerpvergunning (afwijking bestemmingsplan).</text:span>
          </text:p>
            <text:p text:style-name="common-al">De tweede ontwerpvergunning, de verklaring van geen bedenkingen en de daarbij behorende stukken liggen met ingang van woensdag 5 juli 2017 gedurende zes weken ter inzage. U kunt de betreffende stukken tijdens openingstijden inzien in het gemeentehuis in Oldebroek. De stukken zijn ook beschikbaar op www.ruimtelijkeplannen.nl en op www.oldebroek.nl </text:p>
            <text:p text:style-name="common-al">Iedereen kan van 5 juli 2017 tot en met 15 augustus 2017 schriftelijk en gemotiveerd zienswijzen naar voren brengen bij het college van burgemeester en wethouders van Oldebroek, Raadhuisplein 1, 8096 CP te Oldebroek. Als u gebruik wilt maken van de mogelijkheid uw zienswijze mondeling naar voren te brengen, kunt u contact opnemen met het KCC, telefoonnummer: 0525 638200.</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3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3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3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ntwerpvergunning (fase 1), uitgebreide voorbereidingsprocedure, Broekeroordsweg 3B en 3C in ’ t Loo Oldebroek.</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8236</meta:user-defined>
    <meta:user-defined meta:name="OVERHEIDop.StcrtID/DC.identifier">stcrt-2017-38236</meta:user-defined>
    <meta:user-defined meta:name="OVERHEID.TaxonomieBeleidsagenda/OVERHEID.category">Ruimte en infrastructuur | Organisatie en beleid</meta:user-defined>
    <meta:user-defined meta:name="OVERHEIDop.referentienummer">0269201600319 en 2393497</meta:user-defined>
    <meta:user-defined meta:name="DCTERMS.abstract">Publicatie tweede ontwerp omgevingsvergunning (fase 1) op grond van de Wabo voor perceel Broekeroordsweg 3B en 3C te 't Loo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5RM 3b</meta:user-defined>
    <meta:user-defined meta:name="OVERHEIDop.woonplaats">'t Loo Oldebroek</meta:user-defined>
    <meta:user-defined meta:name="OVERHEIDop.straatnaam">Broekeroordsweg</meta:user-defined>
    <meta:user-defined meta:name="OVERHEID.PostcodeHuisnummer/OVERHEIDop.postcodeHuisnummer">8095RM 3c</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410 496085</meta:user-defined>
    <meta:user-defined meta:name="OVERHEID.EPSG28992/DC.spatial">194386 496126</meta:user-defined>
    <meta:user-defined meta:name="OVERHEIDop.versieInformatie"/>
  </office:meta>
</office:document-meta>
</file>