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Cabauwsekade 85 te Lopi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Lopik bekend, dat de gemeenteraad het bestemmingsplan “"Cabauwsekade 85” heeft vastgesteld.</text:p>
            <text:p text:style-name="common-al"/>
            <text:p text:style-name="common-al">
            <text:span text:style-name="nadrukvet">Bestemmingsplan </text:span>
          </text:p>
            <text:p text:style-name="common-al">Het bestemmingsplan heeft betrekking op het veranderen van een agrarisch bouwperceel aan de Cabauwsekade 85 naar een woonbestemming. Op het perceel zal de karakteristieke bebouwing herbouwd worden tot een extra woonfunctie.</text:p>
            <text:p text:style-name="common-al"/>
            <text:p text:style-name="common-al">
            <text:span text:style-name="nadrukvet">Ter inzage</text:span>
          </text:p>
            <text:p text:style-name="common-al">Het vastgestelde bestemmingsplan, het raadsbesluit en de overige bijbehorende stukken liggen van <text:span text:style-name="nadrukvet">19 juli 2017 tot en met 29 augustus 2017</text:span> voor een ieder ter inzage van maandag tot en met vrijdag tussen 9.00 uur en 12.00 uur bij de afdeling Ruimtelijke ontwikkeling en beheer, Raadhuisplein 1 te Lopik. Ook buiten de genoemde openingstijden kan het bestemmingsplan worden ingezien. Hiervoor kunt u een aparte afspraak maken via tel. (0348) 559955. Daarnaast is het bestemmingsplan met de bijbehorende stukken digitaal raadpleegbaar:</text:p>
            <text:p text:style-name="common-al">• op www.ruimtelijkeplannen.nl met identificatienummer: NL.IMRO.0331.01Cabauwsekd85-BP01;</text:p>
            <text:p text:style-name="common-al">• op www.lopik.nl onder: inwoners, bestemmingsplannen, Landelijk gebied / vastgesteld.</text:p>
            <text:p text:style-name="common-al"/>
            <text:p text:style-name="common-al">
            <text:span text:style-name="nadrukvet">Beroep</text:span>
          </text:p>
            <text:p text:style-name="common-al">Gedurende bovengenoemde termijn van zes weken kan schriftelijk een beroepschrift worden ingediend bij de Afdeling bestuursrechtspraak van de Raad van State, Postbus 20019, 2500 EA ’s-Gravenhage, door belanghebbenden:</text:p>
            <text:p text:style-name="common-al">• die tijdig een zienswijze bij de gemeenteraad naar voren hebben gebracht; </text:p>
            <text:p text:style-name="common-al">• die kunnen aantonen redelijkerwijs niet in staat te zijn geweest om tijdig een zienswijze bij de gemeenteraad naar voren te brengen; </text:p>
            <text:p text:style-name="common-al">• voor zover het beroep is gericht op de door de gemeenteraad aangebrachte wijzigingen.</text:p>
            <text:p text:style-name="common-al"/>
            <text:p text:style-name="common-al">Het indienen van een beroepschrift schort de werking van het bestemmingsplan niet op. Gedurende bovengenoemde termijn kan tevens een verzoek om voorlopige voorziening worden ingediend bij de Voorzitter van de Afdeling bestuursrechtspraak van de Raad van State. De griffier van de Afdeling bestuursrechtspraak van de Raad van State zal u een griffierecht in rekening brengen voor het behandelen van uw beroepschrift en eventueel verzoek om voorlopige voorziening.</text:p>
            <text:p text:style-name="common-al"/>
            <text:p text:style-name="common-al">
            <text:span text:style-name="nadrukvet">Inwerkingtreding</text:span>
          </text:p>
            <text:p text:style-name="common-al">Het besluit van de gemeenteraad tot vaststelling van het bestemmingsplan treedt in werking daags na afloop van de beroepstermijn, te weten op 30 augustus 2017. Indien binnen de beroepstermijn een verzoek om voorlopige voorziening bij de Voorzitter van de Afdeling bestuursrechtspraak van de Raad van State is ingediend, wordt de werking van het besluit opgeschort totdat op di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3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3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3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Cabauwsekade 85 te Lopik</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38234</meta:user-defined>
    <meta:user-defined meta:name="OVERHEIDop.StcrtID/DC.identifier">stcrt-2017-38234</meta:user-defined>
    <meta:user-defined meta:name="OVERHEID.TaxonomieBeleidsagenda/OVERHEID.category">Ruimte en infrastructuur | Organisatie en beleid</meta:user-defined>
    <meta:user-defined meta:name="OVERHEIDop.Ruimtelijkplan/OVERHEIDop.bekendmakingBetreffendePlan">NL.IMRO.0331.01Cabauwsekd85-BP01</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11EG 85</meta:user-defined>
    <meta:user-defined meta:name="OVERHEIDop.woonplaats">Lopik</meta:user-defined>
    <meta:user-defined meta:name="OVERHEIDop.straatnaam">Cabauwse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564 441710</meta:user-defined>
    <meta:user-defined meta:name="OVERHEIDop.versieInformatie"/>
  </office:meta>
</office:document-meta>
</file>