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Emmen, Delftlanden station Emmen-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maken bekend, dat de gemeenteraad op 24 mei 2017 het bestemmingsplan ‘<text:span text:style-name="nadrukvet">Emmen, Delftlanden station Emmen-zuid</text:span>’ vervat in het GML- bestand NL.IMRO.0114.2014007-B701 gewijzigd heeft vastgesteld. </text:p>
            <text:p text:style-name="common-al">Dit bestemmingsplan Emmen, Delftlanden station Emmen-zuid heeft als doel het verdubbelen van een deel van het spoor bij station Emmen- zuid en de bouw van een 2e perron. Door de verdubbeling van het spoor en de aanleg van een 2e perron kunnen treinen elkaar passeren bij het station Emmen- zuid.</text:p>
            <text:p text:style-name="common-al">Ten opzichte van het ontwerp zijn de volgende wijzigingen aangebracht: </text:p>
            <text:p text:style-name="common-al">Toelichting:</text:p>
            <text:list text:style-name="id1-3-2-1-1-5">
              <text:list-item text:style-override="id1-3-2-1-1-5-1">
                <text:number>•</text:number>
                <text:p text:style-name="al">De toelichting wordt  tekstueel geactualiseerd;</text:p>
              </text:list-item>
              <text:list-item text:style-override="id1-3-2-1-1-5-2">
                <text:number>•</text:number>
                <text:p text:style-name="al">Het aanpassen van de toelichting in hoofdstuk 4.2 door het toevoegen van verduidelijkende afbeeldingen 4.2a en 4.2b en een tekstuele toelichting op deze afbeeldingen;</text:p>
              </text:list-item>
              <text:list-item text:style-override="id1-3-2-1-1-5-3">
                <text:number>•</text:number>
                <text:p text:style-name="al">Toevoegen van een second opinion en een bewoners alternatief als bijlage 19 en 20  bij de toelichting van het bestemmingsplan;</text:p>
              </text:list-item>
              <text:list-item text:style-override="id1-3-2-1-1-5-4">
                <text:number>•</text:number>
                <text:p text:style-name="al">Tekstuele aanpassing paragraaf 3.5.2 van de toelichting ( Waterparagraaf)</text:p>
              </text:list-item>
              <text:list-item text:style-override="id1-3-2-1-1-5-5">
                <text:number>•</text:number>
                <text:p text:style-name="al">Tekstuele aanpassing paragraaf 3.5.7 van de toelichting ( Waterparagraaf)</text:p>
              </text:list-item>
            </text:list>
            <text:p text:style-name="common-al">Verbeelding:</text:p>
            <text:list text:style-name="id1-3-2-1-1-7">
              <text:list-item text:style-override="id1-3-2-1-1-7-1">
                <text:number>•</text:number>
                <text:p text:style-name="al">Een bouwvlak wordt toegevoegd voor het plaatsen van een relaishuis;</text:p>
              </text:list-item>
              <text:list-item text:style-override="id1-3-2-1-1-7-2">
                <text:number>•</text:number>
                <text:p text:style-name="al">Het bouwvlak binnen de bestemming Verkeer- Openbaarvervoerstation wordt iets vergroot en aansluitend aan het bouwvlak is een bouwvlak op de verbeelding opgenomen binnen de bestemming Verkeer- Verblijfsgebied.</text:p>
              </text:list-item>
            </text:list>
            <text:p text:style-name="common-al">Regels:</text:p>
            <text:p text:style-name="common-al">•Aan artikel 2.9 wordt de volgende tekst toegevoegd;” met dien verstande dat voor bouwwerken op het perron geldt dat de hoogte gemeten wordt vanaf het perron”</text:p>
            <text:p text:style-name="common-al">Ten behoeve van het bestemmingsplan is geen exploitatieplan opgesteld.</text:p>
            <text:p text:style-name="common-al">Vanaf 7 juli 2017  liggen het bestemmingsplan, het raadsbesluit en de onderliggende stukken gedurende zes weken voor een ieder ter inzage bij het Klant Contact Centrum, Raadhuisplein 1 te Emmen.</text:p>
            <text:p text:style-name="common-al">Voor nadere informatie of voor het maken van een afspraak om de stukken in te zien (op verzoek ook buitenkantooruren) kunt u contact opnemen met de gemeente Emmen tel: 140591 </text:p>
            <text:p text:style-name="common-al">Het bestemmingsplan, het raadsbesluit en en onderliggende stukken zijn ook digitaal beschikbaar via www.ruimtelijkeplannen.nl </text:p>
            <text:p text:style-name="common-al">Beroep kan worden ingesteld door een belanghebbende. Het beroepschrift kunt u sturen aan Raad van State, postbus 20019, 2500 EA te Den Haag en moet als gevolg van de Algemene wet bestuursrecht aan enkele minimumeisen voldoen. Het bevat daarom tenminste:</text:p>
            <text:list text:style-name="id1-3-2-1-1-15">
              <text:list-item text:style-override="id1-3-2-1-1-15-1">
                <text:number>•</text:number>
                <text:p text:style-name="al">naam en adres van de indiener;</text:p>
              </text:list-item>
              <text:list-item text:style-override="id1-3-2-1-1-15-2">
                <text:number>•</text:number>
                <text:p text:style-name="al">de dagtekening;</text:p>
              </text:list-item>
              <text:list-item text:style-override="id1-3-2-1-1-15-3">
                <text:number>•</text:number>
                <text:p text:style-name="al">een omschrijving van het besluit waartegen het beroep is gericht;</text:p>
              </text:list-item>
              <text:list-item text:style-override="id1-3-2-1-1-15-4">
                <text:number>•</text:number>
                <text:p text:style-name="al">de gronden (redenen) van het beroep;</text:p>
              </text:list-item>
              <text:list-item text:style-override="id1-3-2-1-1-15-5">
                <text:number>•</text:number>
                <text:p text:style-name="al">een vertaling van het beroepschrift als het beroepschrift in een vreemde taal is gesteld en een vertaling voor een goede behandeling noodzakelijk is;</text:p>
              </text:list-item>
              <text:list-item text:style-override="id1-3-2-1-1-15-6">
                <text:number>•</text:number>
                <text:p text:style-name="al">zo mogelijk, doch niet verplicht, een afschrift van het besluit waartegen het beroep is gericht; is dit niet mogelijk vermeld dan datum en nummer van het besluit.</text:p>
              </text:list-item>
            </text:list>
            <text:p text:style-name="common-al">Als u tegen een besluit beroep instelt, heeft dit geen schorsende werking, waardoor het bestemmingsplan daags na afloop van de beroepstermijn inwerking treedt. Uitvoering van een besluit kan nadelig voor u zijn. Daarom kunt u bij afzonderlijke brief aan de voorzitter van de Afdeling bestuursrechtspraak van de Raad van State, verzoeken om een voorlopige voorziening. Indien dit verzoek binnen de termijn van zes weken is ingediend dan treedt het besluit niet eerder in werking dan voordat op dat verzoek is beslist. </text:p>
            <text:p text:style-name="common-al">Emmen, 30 juni 2027</text:p>
            <text:p text:style-name="last-al">Burgemeester en wethouders van E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1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21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Emmen, Delftlanden station Emmen-zuid’</meta:user-defined>
    <meta:user-defined meta:name="OVERHEIDop.doctype">Officiële Publicaties, versie 1.1</meta:user-defined>
    <meta:user-defined meta:name="DCTERMS.W3CDTF/OVERHEIDop.jaargang">2017</meta:user-defined>
    <meta:user-defined meta:name="DCTERMS.W3CDTF/DCTERMS.available">2017-07-06</meta:user-defined>
    <meta:user-defined meta:name="OVERHEIDop.publicationIssue">38214</meta:user-defined>
    <meta:user-defined meta:name="OVERHEIDop.StcrtID/DC.identifier">stcrt-2017-38214</meta:user-defined>
    <meta:user-defined meta:name="OVERHEID.TaxonomieBeleidsagenda/OVERHEID.category">Ruimte en infrastructuur | Organisatie en beleid</meta:user-defined>
    <meta:user-defined meta:name="OVERHEID.Gemeente/DC.spatial">Emmen</meta:user-defined>
    <meta:user-defined meta:name="OVERHEIDop.Ruimtelijkplan/OVERHEIDop.bekendmakingBetreffendePlan">NL.IMRO.0114.2014007-B701</meta:user-defined>
    <meta:user-defined meta:name="DCTERMS.abstract">Dit bestemmingsplan Emmen, Delftlanden station Emmen-zuid heeft als doel het verdubbelen van een deel van het spoor bij station Emmen- zuid en de bouw van een 2e perron. Door de verdubbeling van het spoor en de aanleg van een 2e perron kunnen treinen elkaar passeren bij het station Emmen- zu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14VA 100 tr</meta:user-defined>
    <meta:user-defined meta:name="OVERHEIDop.woonplaats">Emmen</meta:user-defined>
    <meta:user-defined meta:name="OVERHEIDop.straatnaam">Nieuw-Amsterdam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392 530046</meta:user-defined>
    <meta:user-defined meta:name="OVERHEIDop.versieInformatie"/>
  </office:meta>
</office:document-meta>
</file>